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063in" fo:margin-right="5.7299in" fo:margin-top="0.7693in" fo:margin-bottom="0in" loext:contextual-spacing="false" fo:line-height="115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2098in" fo:margin-right="5.6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9862in" fo:margin-right="1.8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7728in" fo:margin-right="2.5929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3228in" fo:margin-right="1.2929in" fo:margin-top="0.5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5193in" fo:margin-right="2.3992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3835in" fo:margin-right="5.9563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3398in" fo:margin-right="3.9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-0.4362in" fo:margin-right="6.3929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-0.2228in" fo:margin-right="6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6898in" fo:margin-right="5.1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1.9098in" fo:margin-right="3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2.7665in" fo:margin-right="2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3.5465in" fo:margin-right="2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4.45in" fo:margin-right="1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5.2in" fo:margin-right="0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5.6728in" fo:margin-right="0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-0.4398in" fo:margin-right="6.3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1465in" fo:margin-right="6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1134in" fo:margin-right="4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1.7598in" fo:margin-right="3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2.5098in" fo:margin-right="3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3.3799in" fo:margin-right="2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-0.4335in" fo:margin-right="6.3827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-0.1429in" fo:margin-right="6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1165in" fo:margin-right="4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1.7665in" fo:margin-right="3.7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2.5098in" fo:margin-right="3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3.3835in" fo:margin-right="2.1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4.3429in" fo:margin-right="1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4.3465in" fo:margin-right="1.163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-0.1465in" fo:margin-right="6.1193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-0.4335in" fo:margin-right="6.3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1165in" fo:margin-right="5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1.7665in" fo:margin-right="3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2.5165in" fo:margin-right="3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3.3835in" fo:margin-right="2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-0.4299in" fo:margin-right="6.3693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-0.1398in" fo:margin-right="6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1228in" fo:margin-right="4.8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1.7693in" fo:margin-right="3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2.5165in" fo:margin-right="3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3.3862in" fo:margin-right="2.2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4.35in" fo:margin-right="1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4.35in" fo:margin-right="1.159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5.2in" fo:margin-right="-0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5.2028in" fo:margin-right="0.0362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5.2063in" fo:margin-right="0.0327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-0.4299in" fo:margin-right="6.3728in" fo:margin-top="0.3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-0.1362in" fo:margin-right="6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1228in" fo:margin-right="4.9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1.7929in" fo:margin-right="3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2.5165in" fo:margin-right="3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3.3862in" fo:margin-right="2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4.35in" fo:margin-right="1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-0.1362in" fo:margin-right="6.1193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-0.4264in" fo:margin-right="6.3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1264in" fo:margin-right="4.7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1.7728in" fo:margin-right="3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2.5193in" fo:margin-right="3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3.3898in" fo:margin-right="2.2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4.3528in" fo:margin-right="1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-0.4264in" fo:margin-right="6.3665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-0.1335in" fo:margin-right="6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1299in" fo:margin-right="4.9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1.7728in" fo:margin-right="3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2.5228in" fo:margin-right="3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3.3929in" fo:margin-right="2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4.3563in" fo:margin-right="1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-0.4264in" fo:margin-right="6.3598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-0.1299in" fo:margin-right="6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1327in" fo:margin-right="4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1.7764in" fo:margin-right="3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2.5228in" fo:margin-right="3.1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-0.4193in" fo:margin-right="6.3634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-0.4193in" fo:margin-right="6.3634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-0.1264in" fo:margin-right="6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1327in" fo:margin-right="5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1.7764in" fo:margin-right="3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2.5264in" fo:margin-right="3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-0.4134in" fo:margin-right="6.3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-0.4134in" fo:margin-right="6.3634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.1362in" fo:margin-right="4.7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1.7799in" fo:margin-right="3.7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2.5264in" fo:margin-right="3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3.3965in" fo:margin-right="2.0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4.3598in" fo:margin-right="1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4.3598in" fo:margin-right="1.1492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4.3598in" fo:margin-right="1.1492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-0.1299in" fo:margin-right="6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1362in" fo:margin-right="4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1.7835in" fo:margin-right="3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2.5299in" fo:margin-right="3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3.3965in" fo:margin-right="2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4.3634in" fo:margin-right="1.1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-0.4165in" fo:margin-right="6.3598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-0.1264in" fo:margin-right="6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1362in" fo:margin-right="4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1.7799in" fo:margin-right="3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2.5335in" fo:margin-right="3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3.4in" fo:margin-right="2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4.3634in" fo:margin-right="1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-0.4134in" fo:margin-right="6.3598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-0.1228in" fo:margin-right="6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1398in" fo:margin-right="4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1.7835in" fo:margin-right="3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2.5335in" fo:margin-right="3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3.4in" fo:margin-right="2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4.3665in" fo:margin-right="1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-0.4098in" fo:margin-right="6.3563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-0.1193in" fo:margin-right="6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.1429in" fo:margin-right="5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1.7862in" fo:margin-right="3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3.4028in" fo:margin-right="2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4.3693in" fo:margin-right="1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-0.4165in" fo:margin-right="6.3492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-0.1193in" fo:margin-right="6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.1429in" fo:margin-right="5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1.7862in" fo:margin-right="3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2.5362in" fo:margin-right="3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2.5362in" fo:margin-right="3.15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-0.4098in" fo:margin-right="6.3528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-0.4098in" fo:margin-right="6.3528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-0.1161in" fo:margin-right="6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0.1398in" fo:margin-right="5.1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1.7929in" fo:margin-right="3.7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-0.4063in" fo:margin-right="6.3492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-0.1161in" fo:margin-right="6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0.1362in" fo:margin-right="5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1.7898in" fo:margin-right="3.7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2.5362in" fo:margin-right="3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3.4063in" fo:margin-right="2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3.4063in" fo:margin-right="2.24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3.4063in" fo:margin-right="2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-0.4134in" fo:margin-right="6.3528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-0.1193in" fo:margin-right="6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0.1398in" fo:margin-right="4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1.7898in" fo:margin-right="3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2.5398in" fo:margin-right="3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3.4063in" fo:margin-right="2.2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4.3693in" fo:margin-right="1.1362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4.3728in" fo:margin-right="1.1362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4.3728in" fo:margin-right="1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-0.1134in" fo:margin-right="6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0.1429in" fo:margin-right="5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1.7929in" fo:margin-right="3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4.3728in" fo:margin-right="1.1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-0.1098in" fo:margin-right="6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0.1492in" fo:margin-right="4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2.5429in" fo:margin-right="3.1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3.4098in" fo:margin-right="2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-0.1134in" fo:margin-right="6.1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-0.4063in" fo:margin-right="6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-0.4063in" fo:margin-right="6.3465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0.1465in" fo:margin-right="5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1.7862in" fo:margin-right="3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2.5429in" fo:margin-right="3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3.4134in" fo:margin-right="2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4.3764in" fo:margin-right="1.1362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4.3764in" fo:margin-right="1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0.1492in" fo:margin-right="5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1.7929in" fo:margin-right="3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2.5429in" fo:margin-right="3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-0.1098in" fo:margin-right="6.0929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-0.4063in" fo:margin-right="6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0.1528in" fo:margin-right="4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1.8in" fo:margin-right="3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2.5429in" fo:margin-right="2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3.4165in" fo:margin-right="2.1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-0.1063in" fo:margin-right="6.0965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-0.4028in" fo:margin-right="6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-0.4028in" fo:margin-right="6.3398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0.1528in" fo:margin-right="4.6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1.8098in" fo:margin-right="3.7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2.5429in" fo:margin-right="2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3.4134in" fo:margin-right="2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-0.1098in" fo:margin-right="6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0.1492in" fo:margin-right="4.9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1.8in" fo:margin-right="3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2.5465in" fo:margin-right="2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3.4165in" fo:margin-right="2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-0.1063in" fo:margin-right="6.0929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-0.4028in" fo:margin-right="6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0.1528in" fo:margin-right="4.9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1.8in" fo:margin-right="3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2.55in" fo:margin-right="3.1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3.4193in" fo:margin-right="2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-0.4in" fo:margin-right="6.3398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-0.1028in" fo:margin-right="6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0.1563in" fo:margin-right="5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1.8028in" fo:margin-right="3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2.55in" fo:margin-right="3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4.3799in" fo:margin-right="1.129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4.3799in" fo:margin-right="1.1299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4.3799in" fo:margin-right="1.129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4.3835in" fo:margin-right="1.129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4.3835in" fo:margin-right="1.126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4.3835in" fo:margin-right="1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5.2098in" fo:margin-right="0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5.2098in" fo:margin-right="0.029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5.2134in" fo:margin-right="0.0264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5.2134in" fo:margin-right="0.02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5.2134in" fo:margin-right="0.0299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5.2165in" fo:margin-right="0.0193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5.2193in" fo:margin-right="0.019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5.2193in" fo:margin-right="0.02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5.2193in" fo:margin-right="-0.00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5.2228in" fo:margin-right="0.013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5.2264in" fo:margin-right="0.00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5.2264in" fo:margin-right="0.009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5.2264in" fo:margin-right="0.0134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5.2299in" fo:margin-right="0.009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5.2335in" fo:margin-right="0.0063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5.2335in" fo:margin-right="0.0063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5.2299in" fo:margin-right="-0.00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5.2335in" fo:margin-right="-0.0362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5.2335in" fo:margin-right="0.00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5.2362in" fo:margin-right="-0.039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5.2398in" fo:margin-right="0.35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5.7134in" fo:margin-right="0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-0.4in" fo:margin-right="6.3362in" fo:margin-top="0.7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-0.1028in" fo:margin-right="6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0.1563in" fo:margin-right="4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2.55in" fo:margin-right="3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-0.4in" fo:margin-right="6.3429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0.1563in" fo:margin-right="4.6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1.8028in" fo:margin-right="3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2.5528in" fo:margin-right="3.1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-0.1in" fo:margin-right="6.0898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-0.3965in" fo:margin-right="6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0.1598in" fo:margin-right="5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1.8063in" fo:margin-right="3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2.5528in" fo:margin-right="3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3.4193in" fo:margin-right="2.2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3.4228in" fo:margin-right="2.2362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4.3862in" fo:margin-right="1.126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4.3898in" fo:margin-right="1.1193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4.8028in" fo:margin-right="1.026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5.2362in" fo:margin-right="-0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5.2398in" fo:margin-right="-0.046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5.2429in" fo:margin-right="0.00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5.2429in" fo:margin-right="0.00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5.2429in" fo:margin-right="0.046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5.2429in" fo:margin-right="-0.0063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5.1465in" fo:margin-right="0.40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2.6398in" fo:margin-right="2.9335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2.4764in" fo:margin-right="2.4929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2.0835in" fo:margin-right="2.8429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2.2228in" fo:margin-right="2.9728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3.5in" fo:margin-right="2.0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-0.2028in" fo:margin-right="6.0728in" fo:margin-top="0.6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-0.2634in" fo:margin-right="5.959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1.0563in" fo:margin-right="1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1.8362in" fo:margin-right="2.522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1.2898in" fo:margin-right="1.3228in" fo:margin-top="0.5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1.4898in" fo:margin-right="2.429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-0.4228in" fo:margin-right="6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0.2965in" fo:margin-right="4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-0.4835in" fo:margin-right="6.4398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-0.2693in" fo:margin-right="6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0.6429in" fo:margin-right="5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1.8665in" fo:margin-right="3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2.7165in" fo:margin-right="3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3.5028in" fo:margin-right="2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4.4063in" fo:margin-right="1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5.1764in" fo:margin-right="0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5.65in" fo:margin-right="0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-0.4929in" fo:margin-right="6.4362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-0.1965in" fo:margin-right="6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0.0693in" fo:margin-right="4.9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1.7134in" fo:margin-right="3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2.4598in" fo:margin-right="3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2.4598in" fo:margin-right="3.2264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3.3299in" fo:margin-right="2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-0.4929in" fo:margin-right="6.429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-0.4929in" fo:margin-right="6.4299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-0.1965in" fo:margin-right="6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0.0693in" fo:margin-right="4.8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1.7134in" fo:margin-right="3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2.4598in" fo:margin-right="2.8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3.3264in" fo:margin-right="2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4.2965in" fo:margin-right="1.2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4.2965in" fo:margin-right="1.20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-0.2in" fo:margin-right="6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0.0661in" fo:margin-right="4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1.7362in" fo:margin-right="3.8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2.4634in" fo:margin-right="3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3.3299in" fo:margin-right="2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-0.4929in" fo:margin-right="6.4264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-0.4929in" fo:margin-right="6.426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-0.1929in" fo:margin-right="6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0.0661in" fo:margin-right="4.8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1.8228in" fo:margin-right="3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2.4598in" fo:margin-right="3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-0.4929in" fo:margin-right="6.42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0.0661in" fo:margin-right="5.2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1.7134in" fo:margin-right="3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-0.4965in" fo:margin-right="6.4299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-0.4965in" fo:margin-right="6.4299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-0.4965in" fo:margin-right="6.429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0.0661in" fo:margin-right="4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1.7028in" fo:margin-right="3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4" style:family="paragraph" style:parent-style-name="Standard">
      <style:paragraph-properties fo:margin-left="0.0634in" fo:margin-right="5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5" style:family="paragraph" style:parent-style-name="Standard">
      <style:paragraph-properties fo:margin-left="1.7098in" fo:margin-right="3.8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6" style:family="paragraph" style:parent-style-name="Standard">
      <style:paragraph-properties fo:margin-left="2.4563in" fo:margin-right="3.05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7" style:family="paragraph" style:parent-style-name="Standard">
      <style:paragraph-properties fo:margin-left="3.3299in" fo:margin-right="2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8" style:family="paragraph" style:parent-style-name="Standard">
      <style:paragraph-properties fo:margin-left="3.3299in" fo:margin-right="2.1992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9" style:family="paragraph" style:parent-style-name="Standard">
      <style:paragraph-properties fo:margin-left="4.2929in" fo:margin-right="1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0" style:family="paragraph" style:parent-style-name="Standard">
      <style:paragraph-properties fo:margin-left="4.2929in" fo:margin-right="1.209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1" style:family="paragraph" style:parent-style-name="Standard">
      <style:paragraph-properties fo:margin-left="4.2929in" fo:margin-right="1.213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4.2929in" fo:margin-right="1.213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3" style:family="paragraph" style:parent-style-name="Standard">
      <style:paragraph-properties fo:margin-left="3.3264in" fo:margin-right="2.326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4" style:family="paragraph" style:parent-style-name="Standard">
      <style:paragraph-properties fo:margin-left="4.2929in" fo:margin-right="1.2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5" style:family="paragraph" style:parent-style-name="Standard">
      <style:paragraph-properties fo:margin-left="5.1728in" fo:margin-right="0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6" style:family="paragraph" style:parent-style-name="Standard">
      <style:paragraph-properties fo:margin-left="5.1693in" fo:margin-right="0.063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7" style:family="paragraph" style:parent-style-name="Standard">
      <style:paragraph-properties fo:margin-left="5.1693in" fo:margin-right="0.063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8" style:family="paragraph" style:parent-style-name="Standard">
      <style:paragraph-properties fo:margin-left="5.1693in" fo:margin-right="0.00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9" style:family="paragraph" style:parent-style-name="Standard">
      <style:paragraph-properties fo:margin-left="5.1693in" fo:margin-right="0.02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0" style:family="paragraph" style:parent-style-name="Standard">
      <style:paragraph-properties fo:margin-left="5.1693in" fo:margin-right="0.0661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1" style:family="paragraph" style:parent-style-name="Standard">
      <style:paragraph-properties fo:margin-left="5.1693in" fo:margin-right="0.079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2" style:family="paragraph" style:parent-style-name="Standard">
      <style:paragraph-properties fo:margin-left="-0.2in" fo:margin-right="6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3" style:family="paragraph" style:parent-style-name="Standard">
      <style:paragraph-properties fo:margin-left="-0.5in" fo:margin-right="6.4264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4" style:family="paragraph" style:parent-style-name="Standard">
      <style:paragraph-properties fo:margin-left="-0.5in" fo:margin-right="6.439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5" style:family="paragraph" style:parent-style-name="Standard">
      <style:paragraph-properties fo:margin-left="-0.5in" fo:margin-right="6.439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6" style:family="paragraph" style:parent-style-name="Standard">
      <style:paragraph-properties fo:margin-left="-0.5in" fo:margin-right="6.439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7" style:family="paragraph" style:parent-style-name="Standard">
      <style:paragraph-properties fo:margin-left="-0.4965in" fo:margin-right="6.4362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8" style:family="paragraph" style:parent-style-name="Standard">
      <style:paragraph-properties fo:margin-left="-0.4965in" fo:margin-right="6.4362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9" style:family="paragraph" style:parent-style-name="Standard">
      <style:paragraph-properties fo:margin-left="-0.4965in" fo:margin-right="6.4362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0" style:family="paragraph" style:parent-style-name="Standard">
      <style:paragraph-properties fo:margin-left="-0.4965in" fo:margin-right="6.439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1" style:family="paragraph" style:parent-style-name="Standard">
      <style:paragraph-properties fo:margin-left="-0.4898in" fo:margin-right="6.4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2" style:family="paragraph" style:parent-style-name="Standard">
      <style:paragraph-properties fo:margin-left="-0.5in" fo:margin-right="6.4362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3" style:family="paragraph" style:parent-style-name="Standard">
      <style:paragraph-properties fo:margin-left="-0.5028in" fo:margin-right="6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4" style:family="paragraph" style:parent-style-name="Standard">
      <style:paragraph-properties fo:margin-left="-0.5028in" fo:margin-right="6.4429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5" style:family="paragraph" style:parent-style-name="Standard">
      <style:paragraph-properties fo:margin-left="-0.5063in" fo:margin-right="6.4429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6" style:family="paragraph" style:parent-style-name="Standard">
      <style:paragraph-properties fo:margin-left="-0.5063in" fo:margin-right="6.446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7" style:family="paragraph" style:parent-style-name="Standard">
      <style:paragraph-properties fo:margin-left="-0.5098in" fo:margin-right="6.4429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8" style:family="paragraph" style:parent-style-name="Standard">
      <style:paragraph-properties fo:margin-left="-0.5134in" fo:margin-right="6.45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9" style:family="paragraph" style:parent-style-name="Standard">
      <style:paragraph-properties fo:margin-left="-0.5134in" fo:margin-right="6.4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0" style:family="paragraph" style:parent-style-name="Standard">
      <style:paragraph-properties fo:margin-left="-0.5165in" fo:margin-right="6.45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1" style:family="paragraph" style:parent-style-name="Standard">
      <style:paragraph-properties fo:margin-left="-0.5165in" fo:margin-right="6.45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2" style:family="paragraph" style:parent-style-name="Standard">
      <style:paragraph-properties fo:margin-left="2.5165in" fo:margin-right="3.0598in" fo:margin-top="0.3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3" style:family="paragraph" style:parent-style-name="Standard">
      <style:paragraph-properties fo:margin-left="2.2764in" fo:margin-right="3.0929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4" style:family="paragraph" style:parent-style-name="Standard">
      <style:paragraph-properties fo:margin-left="1.9563in" fo:margin-right="2.9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5" style:family="paragraph" style:parent-style-name="Standard">
      <style:paragraph-properties fo:margin-left="2.0929in" fo:margin-right="3.0965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6" style:family="paragraph" style:parent-style-name="Standard">
      <style:paragraph-properties fo:margin-left="4.6799in" fo:margin-right="0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7" style:family="paragraph" style:parent-style-name="Standard">
      <style:paragraph-properties fo:margin-left="3.35in" fo:margin-right="2.1693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7373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2" style:family="text">
      <style:text-properties fo:font-variant="normal" fo:text-transform="none" fo:color="#737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" style:family="text">
      <style:text-properties fo:font-variant="normal" fo:text-transform="none" fo:color="#737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" style:family="text">
      <style:text-properties fo:font-variant="normal" fo:text-transform="none" fo:color="#737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" style:family="text">
      <style:text-properties fo:font-variant="normal" fo:text-transform="none" fo:color="#737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6" style:family="text">
      <style:text-properties fo:font-variant="normal" fo:text-transform="none" fo:color="#c7c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7" style:family="text">
      <style:text-properties fo:font-variant="normal" fo:text-transform="none" fo:color="#c0c0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8" style:family="text">
      <style:text-properties fo:font-variant="normal" fo:text-transform="none" fo:color="#2a2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" style:family="text">
      <style:text-properties fo:font-variant="normal" fo:text-transform="none" fo:color="#2a2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" style:family="text">
      <style:text-properties fo:font-variant="normal" fo:text-transform="none" fo:color="#2a2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1" style:family="text">
      <style:text-properties fo:font-variant="normal" fo:text-transform="none" fo:color="#2a2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2" style:family="text">
      <style:text-properties fo:font-variant="normal" fo:text-transform="none" fo:color="#4949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13" style:family="text">
      <style:text-properties fo:font-variant="normal" fo:text-transform="none" fo:color="#494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4" style:family="text">
      <style:text-properties fo:font-variant="normal" fo:text-transform="none" fo:color="#494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5" style:family="text">
      <style:text-properties fo:font-variant="normal" fo:text-transform="none" fo:color="#494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6" style:family="text">
      <style:text-properties fo:font-variant="normal" fo:text-transform="none" fo:color="#4949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17" style:family="text">
      <style:text-properties fo:font-variant="normal" fo:text-transform="none" fo:color="#494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8" style:family="text">
      <style:text-properties fo:font-variant="normal" fo:text-transform="none" fo:color="#6c6c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19" style:family="text">
      <style:text-properties fo:font-variant="normal" fo:text-transform="none" fo:color="#6c6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0" style:family="text">
      <style:text-properties fo:font-variant="normal" fo:text-transform="none" fo:color="#6c6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1" style:family="text">
      <style:text-properties fo:font-variant="normal" fo:text-transform="none" fo:color="#6c6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2" style:family="text">
      <style:text-properties fo:font-variant="normal" fo:text-transform="none" fo:color="#6c6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" style:family="text">
      <style:text-properties fo:font-variant="normal" fo:text-transform="none" fo:color="#6c6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4" style:family="text">
      <style:text-properties fo:font-variant="normal" fo:text-transform="none" fo:color="#5757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25" style:family="text">
      <style:text-properties fo:font-variant="normal" fo:text-transform="none" fo:color="#575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6" style:family="text">
      <style:text-properties fo:font-variant="normal" fo:text-transform="none" fo:color="#575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7" style:family="text">
      <style:text-properties fo:font-variant="normal" fo:text-transform="none" fo:color="#575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8" style:family="text">
      <style:text-properties fo:font-variant="normal" fo:text-transform="none" fo:color="#575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9" style:family="text">
      <style:text-properties fo:font-variant="normal" fo:text-transform="none" fo:color="#3d3d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30" style:family="text">
      <style:text-properties fo:font-variant="normal" fo:text-transform="none" fo:color="#3d3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1" style:family="text">
      <style:text-properties fo:font-variant="normal" fo:text-transform="none" fo:color="#3d3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2" style:family="text">
      <style:text-properties fo:font-variant="normal" fo:text-transform="none" fo:color="#3d3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3" style:family="text">
      <style:text-properties fo:font-variant="normal" fo:text-transform="none" fo:color="#3d3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4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35" style:family="text">
      <style:text-properties fo:font-variant="normal" fo:text-transform="none" fo:color="#3737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36" style:family="text">
      <style:text-properties fo:font-variant="normal" fo:text-transform="none" fo:color="#373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7" style:family="text">
      <style:text-properties fo:font-variant="normal" fo:text-transform="none" fo:color="#373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8" style:family="text">
      <style:text-properties fo:font-variant="normal" fo:text-transform="none" fo:color="#373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9" style:family="text">
      <style:text-properties fo:font-variant="normal" fo:text-transform="none" fo:color="#6060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40" style:family="text">
      <style:text-properties fo:font-variant="normal" fo:text-transform="none" fo:color="#606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1" style:family="text">
      <style:text-properties fo:font-variant="normal" fo:text-transform="none" fo:color="#606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2" style:family="text">
      <style:text-properties fo:font-variant="normal" fo:text-transform="none" fo:color="#606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3" style:family="text">
      <style:text-properties fo:font-variant="normal" fo:text-transform="none" fo:color="#606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4" style:family="text">
      <style:text-properties fo:font-variant="normal" fo:text-transform="none" fo:color="#2c2c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45" style:family="text">
      <style:text-properties fo:font-variant="normal" fo:text-transform="none" fo:color="#2c2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6" style:family="text">
      <style:text-properties fo:font-variant="normal" fo:text-transform="none" fo:color="#2e2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7" style:family="text">
      <style:text-properties fo:font-variant="normal" fo:text-transform="none" fo:color="#2e2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8" style:family="text">
      <style:text-properties fo:font-variant="normal" fo:text-transform="none" fo:color="#2e2e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49" style:family="text">
      <style:text-properties fo:font-variant="normal" fo:text-transform="none" fo:color="#2e2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50" style:family="text">
      <style:text-properties fo:font-variant="normal" fo:text-transform="none" fo:color="#2e2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51" style:family="text">
      <style:text-properties fo:font-variant="normal" fo:text-transform="none" fo:color="#2e2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52" style:family="text">
      <style:text-properties fo:font-variant="normal" fo:text-transform="none" fo:color="#2e2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53" style:family="text">
      <style:text-properties fo:font-variant="normal" fo:text-transform="none" fo:color="#d4d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4" style:family="text">
      <style:text-properties fo:font-variant="normal" fo:text-transform="none" fo:color="#4a4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5" style:family="text">
      <style:text-properties fo:font-variant="normal" fo:text-transform="none" fo:color="#4a4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56" style:family="text">
      <style:text-properties fo:font-variant="normal" fo:text-transform="none" fo:color="#4a4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57" style:family="text">
      <style:text-properties fo:font-variant="normal" fo:text-transform="none" fo:color="#2d2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8" style:family="text">
      <style:text-properties fo:font-variant="normal" fo:text-transform="none" fo:color="#2d2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9" style:family="text">
      <style:text-properties fo:font-variant="normal" fo:text-transform="none" fo:color="#2d2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0" style:family="text">
      <style:text-properties fo:font-variant="normal" fo:text-transform="none" fo:color="#2d2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61" style:family="text">
      <style:text-properties fo:font-variant="normal" fo:text-transform="none" fo:color="#2d2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62" style:family="text">
      <style:text-properties fo:font-variant="normal" fo:text-transform="none" fo:color="#2d2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63" style:family="text">
      <style:text-properties fo:font-variant="normal" fo:text-transform="none" fo:color="#2d2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64" style:family="text">
      <style:text-properties fo:font-variant="normal" fo:text-transform="none" fo:color="#202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5" style:family="text">
      <style:text-properties fo:font-variant="normal" fo:text-transform="none" fo:color="#202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66" style:family="text">
      <style:text-properties fo:font-variant="normal" fo:text-transform="none" fo:color="#2323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7" style:family="text">
      <style:text-properties fo:font-variant="normal" fo:text-transform="none" fo:color="#232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68" style:family="text">
      <style:text-properties fo:font-variant="normal" fo:text-transform="none" fo:color="#232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69" style:family="text">
      <style:text-properties fo:font-variant="normal" fo:text-transform="none" fo:color="#232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70" style:family="text">
      <style:text-properties fo:font-variant="normal" fo:text-transform="none" fo:color="#232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71" style:family="text">
      <style:text-properties fo:font-variant="normal" fo:text-transform="none" fo:color="#2323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72" style:family="text">
      <style:text-properties fo:font-variant="normal" fo:text-transform="none" fo:color="#2323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73" style:family="text">
      <style:text-properties fo:font-variant="normal" fo:text-transform="none" fo:color="#2525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4" style:family="text">
      <style:text-properties fo:font-variant="normal" fo:text-transform="none" fo:color="#252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75" style:family="text">
      <style:text-properties fo:font-variant="normal" fo:text-transform="none" fo:color="#2626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6" style:family="text">
      <style:text-properties fo:font-variant="normal" fo:text-transform="none" fo:color="#262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77" style:family="text">
      <style:text-properties fo:font-variant="normal" fo:text-transform="none" fo:color="#262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8" style:family="text">
      <style:text-properties fo:font-variant="normal" fo:text-transform="none" fo:color="#2121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9" style:family="text">
      <style:text-properties fo:font-variant="normal" fo:text-transform="none" fo:color="#2121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80" style:family="text">
      <style:text-properties fo:font-variant="normal" fo:text-transform="none" fo:color="#2b2b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1" style:family="text">
      <style:text-properties fo:font-variant="normal" fo:text-transform="none" fo:color="#2b2b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82" style:family="text">
      <style:text-properties fo:font-variant="normal" fo:text-transform="none" fo:color="#1f1f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3" style:family="text">
      <style:text-properties fo:font-variant="normal" fo:text-transform="none" fo:color="#2727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84" style:family="text">
      <style:text-properties fo:font-variant="normal" fo:text-transform="none" fo:color="#272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85" style:family="text">
      <style:text-properties fo:font-variant="normal" fo:text-transform="none" fo:color="#272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6" style:family="text">
      <style:text-properties fo:font-variant="normal" fo:text-transform="none" fo:color="#2727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7" style:family="text">
      <style:text-properties fo:font-variant="normal" fo:text-transform="none" fo:color="#4141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88" style:family="text">
      <style:text-properties fo:font-variant="normal" fo:text-transform="none" fo:color="#414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89" style:family="text">
      <style:text-properties fo:font-variant="normal" fo:text-transform="none" fo:color="#414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90" style:family="text">
      <style:text-properties fo:font-variant="normal" fo:text-transform="none" fo:color="#3434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91" style:family="text">
      <style:text-properties fo:font-variant="normal" fo:text-transform="none" fo:color="#343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92" style:family="text">
      <style:text-properties fo:font-variant="normal" fo:text-transform="none" fo:color="#343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93" style:family="text">
      <style:text-properties fo:font-variant="normal" fo:text-transform="none" fo:color="#343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94" style:family="text">
      <style:text-properties fo:font-variant="normal" fo:text-transform="none" fo:color="#343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5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96" style:family="text">
      <style:text-properties fo:font-variant="normal" fo:text-transform="none" fo:color="#343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97" style:family="text">
      <style:text-properties fo:font-variant="normal" fo:text-transform="none" fo:color="#3f3f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98" style:family="text">
      <style:text-properties fo:font-variant="normal" fo:text-transform="none" fo:color="#3f3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9" style:family="text">
      <style:text-properties fo:font-variant="normal" fo:text-transform="none" fo:color="#3f3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00" style:family="text">
      <style:text-properties fo:font-variant="normal" fo:text-transform="none" fo:color="#3f3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1" style:family="text">
      <style:text-properties fo:font-variant="normal" fo:text-transform="none" fo:color="#7b7b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02" style:family="text">
      <style:text-properties fo:font-variant="normal" fo:text-transform="none" fo:color="#7b7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3" style:family="text">
      <style:text-properties fo:font-variant="normal" fo:text-transform="none" fo:color="#7b7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04" style:family="text">
      <style:text-properties fo:font-variant="normal" fo:text-transform="none" fo:color="#7b7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05" style:family="text">
      <style:text-properties fo:font-variant="normal" fo:text-transform="none" fo:color="#3e3e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 style:font-style-complex="italic" style:font-weight-complex="bold"/>
    </style:style>
    <style:style style:name="T106" style:family="text">
      <style:text-properties fo:font-variant="normal" fo:text-transform="none" fo:color="#3e3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7" style:family="text">
      <style:text-properties fo:font-variant="normal" fo:text-transform="none" fo:color="#3e3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08" style:family="text">
      <style:text-properties fo:font-variant="normal" fo:text-transform="none" fo:color="#3e3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9" style:family="text">
      <style:text-properties fo:font-variant="normal" fo:text-transform="none" fo:color="#5454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 style:font-style-complex="italic" style:font-weight-complex="bold"/>
    </style:style>
    <style:style style:name="T110" style:family="text">
      <style:text-properties fo:font-variant="normal" fo:text-transform="none" fo:color="#545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1" style:family="text">
      <style:text-properties fo:font-variant="normal" fo:text-transform="none" fo:color="#545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12" style:family="text">
      <style:text-properties fo:font-variant="normal" fo:text-transform="none" fo:color="#545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13" style:family="text">
      <style:text-properties fo:font-variant="normal" fo:text-transform="none" fo:color="#545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14" style:family="text">
      <style:text-properties fo:font-variant="normal" fo:text-transform="none" fo:color="#545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15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6" style:family="text">
      <style:text-properties fo:font-variant="normal" fo:text-transform="none" fo:color="#353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17" style:family="text">
      <style:text-properties fo:font-variant="normal" fo:text-transform="none" fo:color="#353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18" style:family="text">
      <style:text-properties fo:font-variant="normal" fo:text-transform="none" fo:color="#353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9" style:family="text">
      <style:text-properties fo:font-variant="normal" fo:text-transform="none" fo:color="#505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20" style:family="text">
      <style:text-properties fo:font-variant="normal" fo:text-transform="none" fo:color="#505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21" style:family="text">
      <style:text-properties fo:font-variant="normal" fo:text-transform="none" fo:color="#505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22" style:family="text">
      <style:text-properties fo:font-variant="normal" fo:text-transform="none" fo:color="#505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3" style:family="text">
      <style:text-properties fo:font-variant="normal" fo:text-transform="none" fo:color="#505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24" style:family="text">
      <style:text-properties fo:font-variant="normal" fo:text-transform="none" fo:color="#393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25" style:family="text">
      <style:text-properties fo:font-variant="normal" fo:text-transform="none" fo:color="#393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26" style:family="text">
      <style:text-properties fo:font-variant="normal" fo:text-transform="none" fo:color="#686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27" style:family="text">
      <style:text-properties fo:font-variant="normal" fo:text-transform="none" fo:color="#686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28" style:family="text">
      <style:text-properties fo:font-variant="normal" fo:text-transform="none" fo:color="#686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9" style:family="text">
      <style:text-properties fo:font-variant="normal" fo:text-transform="none" fo:color="#686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30" style:family="text">
      <style:text-properties fo:font-variant="normal" fo:text-transform="none" fo:color="#686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31" style:family="text">
      <style:text-properties fo:font-variant="normal" fo:text-transform="none" fo:color="#686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32" style:family="text">
      <style:text-properties fo:font-variant="normal" fo:text-transform="none" fo:color="#f9f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33" style:family="text">
      <style:text-properties fo:font-variant="normal" fo:text-transform="none" fo:color="#424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34" style:family="text">
      <style:text-properties fo:font-variant="normal" fo:text-transform="none" fo:color="#424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35" style:family="text">
      <style:text-properties fo:font-variant="normal" fo:text-transform="none" fo:color="#424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36" style:family="text">
      <style:text-properties fo:font-variant="normal" fo:text-transform="none" fo:color="#777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37" style:family="text">
      <style:text-properties fo:font-variant="normal" fo:text-transform="none" fo:color="#777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38" style:family="text">
      <style:text-properties fo:font-variant="normal" fo:text-transform="none" fo:color="#777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39" style:family="text">
      <style:text-properties fo:font-variant="normal" fo:text-transform="none" fo:color="#777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40" style:family="text">
      <style:text-properties fo:font-variant="normal" fo:text-transform="none" fo:color="#5c5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41" style:family="text">
      <style:text-properties fo:font-variant="normal" fo:text-transform="none" fo:color="#5c5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42" style:family="text">
      <style:text-properties fo:font-variant="normal" fo:text-transform="none" fo:color="#5c5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43" style:family="text">
      <style:text-properties fo:font-variant="normal" fo:text-transform="none" fo:color="#5c5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44" style:family="text">
      <style:text-properties fo:font-variant="normal" fo:text-transform="none" fo:color="#5c5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45" style:family="text">
      <style:text-properties fo:font-variant="normal" fo:text-transform="none" fo:color="#5c5c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46" style:family="text">
      <style:text-properties fo:font-variant="normal" fo:text-transform="none" fo:color="#6f6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47" style:family="text">
      <style:text-properties fo:font-variant="normal" fo:text-transform="none" fo:color="#6f6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48" style:family="text">
      <style:text-properties fo:font-variant="normal" fo:text-transform="none" fo:color="#6f6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49" style:family="text">
      <style:text-properties fo:font-variant="normal" fo:text-transform="none" fo:color="#6f6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50" style:family="text">
      <style:text-properties fo:font-variant="normal" fo:text-transform="none" fo:color="#6f6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51" style:family="text">
      <style:text-properties fo:font-variant="normal" fo:text-transform="none" fo:color="#6f6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52" style:family="text">
      <style:text-properties fo:font-variant="normal" fo:text-transform="none" fo:color="#c6c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53" style:family="text">
      <style:text-properties fo:font-variant="normal" fo:text-transform="none" fo:color="#f3f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54" style:family="text">
      <style:text-properties fo:font-variant="normal" fo:text-transform="none" fo:color="#b7b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55" style:family="text">
      <style:text-properties fo:font-variant="normal" fo:text-transform="none" fo:color="#e6e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56" style:family="text">
      <style:text-properties fo:font-variant="normal" fo:text-transform="none" fo:color="#7c7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57" style:family="text">
      <style:text-properties fo:font-variant="normal" fo:text-transform="none" fo:color="#7c7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58" style:family="text">
      <style:text-properties fo:font-variant="normal" fo:text-transform="none" fo:color="#7c7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59" style:family="text">
      <style:text-properties fo:font-variant="normal" fo:text-transform="none" fo:color="#7c7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60" style:family="text">
      <style:text-properties fo:font-variant="normal" fo:text-transform="none" fo:color="#222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61" style:family="text">
      <style:text-properties fo:font-variant="normal" fo:text-transform="none" fo:color="#2222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2" style:family="text">
      <style:text-properties fo:font-variant="normal" fo:text-transform="none" fo:color="#222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63" style:family="text">
      <style:text-properties fo:font-variant="normal" fo:text-transform="none" fo:color="#6e6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64" style:family="text">
      <style:text-properties fo:font-variant="normal" fo:text-transform="none" fo:color="#6e6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65" style:family="text">
      <style:text-properties fo:font-variant="normal" fo:text-transform="none" fo:color="#6e6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66" style:family="text">
      <style:text-properties fo:font-variant="normal" fo:text-transform="none" fo:color="#616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67" style:family="text">
      <style:text-properties fo:font-variant="normal" fo:text-transform="none" fo:color="#616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68" style:family="text">
      <style:text-properties fo:font-variant="normal" fo:text-transform="none" fo:color="#616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69" style:family="text">
      <style:text-properties fo:font-variant="normal" fo:text-transform="none" fo:color="#585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70" style:family="text">
      <style:text-properties fo:font-variant="normal" fo:text-transform="none" fo:color="#585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71" style:family="text">
      <style:text-properties fo:font-variant="normal" fo:text-transform="none" fo:color="#585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72" style:family="text">
      <style:text-properties fo:font-variant="normal" fo:text-transform="none" fo:color="#585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73" style:family="text">
      <style:text-properties fo:font-variant="normal" fo:text-transform="none" fo:color="#fcf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74" style:family="text">
      <style:text-properties fo:font-variant="normal" fo:text-transform="none" fo:color="#fcf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75" style:family="text">
      <style:text-properties fo:font-variant="normal" fo:text-transform="none" fo:color="#fcf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76" style:family="text">
      <style:text-properties fo:font-variant="normal" fo:text-transform="none" fo:color="#fcf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77" style:family="text">
      <style:text-properties fo:font-variant="normal" fo:text-transform="none" fo:color="#fcf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78" style:family="text">
      <style:text-properties fo:font-variant="normal" fo:text-transform="none" fo:color="#313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79" style:family="text">
      <style:text-properties fo:font-variant="normal" fo:text-transform="none" fo:color="#313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80" style:family="text">
      <style:text-properties fo:font-variant="normal" fo:text-transform="none" fo:color="#313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81" style:family="text">
      <style:text-properties fo:font-variant="normal" fo:text-transform="none" fo:color="#313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82" style:family="text">
      <style:text-properties fo:font-variant="normal" fo:text-transform="none" fo:color="#707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83" style:family="text">
      <style:text-properties fo:font-variant="normal" fo:text-transform="none" fo:color="#707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84" style:family="text">
      <style:text-properties fo:font-variant="normal" fo:text-transform="none" fo:color="#707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85" style:family="text">
      <style:text-properties fo:font-variant="normal" fo:text-transform="none" fo:color="#707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86" style:family="text">
      <style:text-properties fo:font-variant="normal" fo:text-transform="none" fo:color="#696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87" style:family="text">
      <style:text-properties fo:font-variant="normal" fo:text-transform="none" fo:color="#696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88" style:family="text">
      <style:text-properties fo:font-variant="normal" fo:text-transform="none" fo:color="#696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89" style:family="text">
      <style:text-properties fo:font-variant="normal" fo:text-transform="none" fo:color="#696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90" style:family="text">
      <style:text-properties fo:font-variant="normal" fo:text-transform="none" fo:color="#696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91" style:family="text">
      <style:text-properties fo:font-variant="normal" fo:text-transform="none" fo:color="#fef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92" style:family="text">
      <style:text-properties fo:font-variant="normal" fo:text-transform="none" fo:color="#fef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93" style:family="text">
      <style:text-properties fo:font-variant="normal" fo:text-transform="none" fo:color="#fef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94" style:family="text">
      <style:text-properties fo:font-variant="normal" fo:text-transform="none" fo:color="#a0a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95" style:family="text">
      <style:text-properties fo:font-variant="normal" fo:text-transform="none" fo:color="#646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96" style:family="text">
      <style:text-properties fo:font-variant="normal" fo:text-transform="none" fo:color="#646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97" style:family="text">
      <style:text-properties fo:font-variant="normal" fo:text-transform="none" fo:color="#646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98" style:family="text">
      <style:text-properties fo:font-variant="normal" fo:text-transform="none" fo:color="#646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99" style:family="text">
      <style:text-properties fo:font-variant="normal" fo:text-transform="none" fo:color="#646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00" style:family="text">
      <style:text-properties fo:font-variant="normal" fo:text-transform="none" fo:color="#646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01" style:family="text">
      <style:text-properties fo:font-variant="normal" fo:text-transform="none" fo:color="#6d6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02" style:family="text">
      <style:text-properties fo:font-variant="normal" fo:text-transform="none" fo:color="#6d6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03" style:family="text">
      <style:text-properties fo:font-variant="normal" fo:text-transform="none" fo:color="#6d6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04" style:family="text">
      <style:text-properties fo:font-variant="normal" fo:text-transform="none" fo:color="#4b4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05" style:family="text">
      <style:text-properties fo:font-variant="normal" fo:text-transform="none" fo:color="#4b4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06" style:family="text">
      <style:text-properties fo:font-variant="normal" fo:text-transform="none" fo:color="#4b4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07" style:family="text">
      <style:text-properties fo:font-variant="normal" fo:text-transform="none" fo:color="#4b4b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08" style:family="text">
      <style:text-properties fo:font-variant="normal" fo:text-transform="none" fo:color="#4b4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09" style:family="text">
      <style:text-properties fo:font-variant="normal" fo:text-transform="none" fo:color="#666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10" style:family="text">
      <style:text-properties fo:font-variant="normal" fo:text-transform="none" fo:color="#666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11" style:family="text">
      <style:text-properties fo:font-variant="normal" fo:text-transform="none" fo:color="#666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12" style:family="text">
      <style:text-properties fo:font-variant="normal" fo:text-transform="none" fo:color="#666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13" style:family="text">
      <style:text-properties fo:font-variant="normal" fo:text-transform="none" fo:color="#626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14" style:family="text">
      <style:text-properties fo:font-variant="normal" fo:text-transform="none" fo:color="#626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15" style:family="text">
      <style:text-properties fo:font-variant="normal" fo:text-transform="none" fo:color="#626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16" style:family="text">
      <style:text-properties fo:font-variant="normal" fo:text-transform="none" fo:color="#626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17" style:family="text">
      <style:text-properties fo:font-variant="normal" fo:text-transform="none" fo:color="#626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18" style:family="text">
      <style:text-properties fo:font-variant="normal" fo:text-transform="none" fo:color="#555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19" style:family="text">
      <style:text-properties fo:font-variant="normal" fo:text-transform="none" fo:color="#555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20" style:family="text">
      <style:text-properties fo:font-variant="normal" fo:text-transform="none" fo:color="#555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21" style:family="text">
      <style:text-properties fo:font-variant="normal" fo:text-transform="none" fo:color="#555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22" style:family="text">
      <style:text-properties fo:font-variant="normal" fo:text-transform="none" fo:color="#525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23" style:family="text">
      <style:text-properties fo:font-variant="normal" fo:text-transform="none" fo:color="#525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24" style:family="text">
      <style:text-properties fo:font-variant="normal" fo:text-transform="none" fo:color="#383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25" style:family="text">
      <style:text-properties fo:font-variant="normal" fo:text-transform="none" fo:color="#383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26" style:family="text">
      <style:text-properties fo:font-variant="normal" fo:text-transform="none" fo:color="#383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27" style:family="text">
      <style:text-properties fo:font-variant="normal" fo:text-transform="none" fo:color="#383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28" style:family="text">
      <style:text-properties fo:font-variant="normal" fo:text-transform="none" fo:color="#383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29" style:family="text">
      <style:text-properties fo:font-variant="normal" fo:text-transform="none" fo:color="#717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30" style:family="text">
      <style:text-properties fo:font-variant="normal" fo:text-transform="none" fo:color="#717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31" style:family="text">
      <style:text-properties fo:font-variant="normal" fo:text-transform="none" fo:color="#717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2" style:family="text">
      <style:text-properties fo:font-variant="normal" fo:text-transform="none" fo:color="#717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33" style:family="text">
      <style:text-properties fo:font-variant="normal" fo:text-transform="none" fo:color="#717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34" style:family="text">
      <style:text-properties fo:font-variant="normal" fo:text-transform="none" fo:color="#767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35" style:family="text">
      <style:text-properties fo:font-variant="normal" fo:text-transform="none" fo:color="#767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36" style:family="text">
      <style:text-properties fo:font-variant="normal" fo:text-transform="none" fo:color="#767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37" style:family="text">
      <style:text-properties fo:font-variant="normal" fo:text-transform="none" fo:color="#6b6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38" style:family="text">
      <style:text-properties fo:font-variant="normal" fo:text-transform="none" fo:color="#6b6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9" style:family="text">
      <style:text-properties fo:font-variant="normal" fo:text-transform="none" fo:color="#6b6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40" style:family="text">
      <style:text-properties fo:font-variant="normal" fo:text-transform="none" fo:color="#6b6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41" style:family="text">
      <style:text-properties fo:font-variant="normal" fo:text-transform="none" fo:color="#6b6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42" style:family="text">
      <style:text-properties fo:font-variant="normal" fo:text-transform="none" fo:color="#727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43" style:family="text">
      <style:text-properties fo:font-variant="normal" fo:text-transform="none" fo:color="#727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44" style:family="text">
      <style:text-properties fo:font-variant="normal" fo:text-transform="none" fo:color="#727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45" style:family="text">
      <style:text-properties fo:font-variant="normal" fo:text-transform="none" fo:color="#727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46" style:family="text">
      <style:text-properties fo:font-variant="normal" fo:text-transform="none" fo:color="#727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47" style:family="text">
      <style:text-properties fo:font-variant="normal" fo:text-transform="none" fo:color="#838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48" style:family="text">
      <style:text-properties fo:font-variant="normal" fo:text-transform="none" fo:color="#838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49" style:family="text">
      <style:text-properties fo:font-variant="normal" fo:text-transform="none" fo:color="#fff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50" style:family="text">
      <style:text-properties fo:font-variant="normal" fo:text-transform="none" fo:color="#fff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51" style:family="text">
      <style:text-properties fo:font-variant="normal" fo:text-transform="none" fo:color="#808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52" style:family="text">
      <style:text-properties fo:font-variant="normal" fo:text-transform="none" fo:color="#808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53" style:family="text">
      <style:text-properties fo:font-variant="normal" fo:text-transform="none" fo:color="#636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54" style:family="text">
      <style:text-properties fo:font-variant="normal" fo:text-transform="none" fo:color="#636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55" style:family="text">
      <style:text-properties fo:font-variant="normal" fo:text-transform="none" fo:color="#636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56" style:family="text">
      <style:text-properties fo:font-variant="normal" fo:text-transform="none" fo:color="#636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57" style:family="text">
      <style:text-properties fo:font-variant="normal" fo:text-transform="none" fo:color="#787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58" style:family="text">
      <style:text-properties fo:font-variant="normal" fo:text-transform="none" fo:color="#787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59" style:family="text">
      <style:text-properties fo:font-variant="normal" fo:text-transform="none" fo:color="#787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60" style:family="text">
      <style:text-properties fo:font-variant="normal" fo:text-transform="none" fo:color="#909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61" style:family="text">
      <style:text-properties fo:font-variant="normal" fo:text-transform="none" fo:color="#909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62" style:family="text">
      <style:text-properties fo:font-variant="normal" fo:text-transform="none" fo:color="#909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63" style:family="text">
      <style:text-properties fo:font-variant="normal" fo:text-transform="none" fo:color="#5a5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64" style:family="text">
      <style:text-properties fo:font-variant="normal" fo:text-transform="none" fo:color="#5a5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65" style:family="text">
      <style:text-properties fo:font-variant="normal" fo:text-transform="none" fo:color="#5a5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66" style:family="text">
      <style:text-properties fo:font-variant="normal" fo:text-transform="none" fo:color="#5a5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67" style:family="text">
      <style:text-properties fo:font-variant="normal" fo:text-transform="none" fo:color="#5a5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68" style:family="text">
      <style:text-properties fo:font-variant="normal" fo:text-transform="none" fo:color="#5a5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69" style:family="text">
      <style:text-properties fo:font-variant="normal" fo:text-transform="none" fo:color="#676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70" style:family="text">
      <style:text-properties fo:font-variant="normal" fo:text-transform="none" fo:color="#676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71" style:family="text">
      <style:text-properties fo:font-variant="normal" fo:text-transform="none" fo:color="#676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72" style:family="text">
      <style:text-properties fo:font-variant="normal" fo:text-transform="none" fo:color="#5d5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73" style:family="text">
      <style:text-properties fo:font-variant="normal" fo:text-transform="none" fo:color="#5d5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74" style:family="text">
      <style:text-properties fo:font-variant="normal" fo:text-transform="none" fo:color="#5d5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75" style:family="text">
      <style:text-properties fo:font-variant="normal" fo:text-transform="none" fo:color="#5d5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76" style:family="text">
      <style:text-properties fo:font-variant="normal" fo:text-transform="none" fo:color="#5d5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77" style:family="text">
      <style:text-properties fo:font-variant="normal" fo:text-transform="none" fo:color="#595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78" style:family="text">
      <style:text-properties fo:font-variant="normal" fo:text-transform="none" fo:color="#595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79" style:family="text">
      <style:text-properties fo:font-variant="normal" fo:text-transform="none" fo:color="#595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80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81" style:family="text">
      <style:text-properties fo:font-variant="normal" fo:text-transform="none" fo:color="#595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82" style:family="text">
      <style:text-properties fo:font-variant="normal" fo:text-transform="none" fo:color="#7d7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83" style:family="text">
      <style:text-properties fo:font-variant="normal" fo:text-transform="none" fo:color="#7d7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84" style:family="text">
      <style:text-properties fo:font-variant="normal" fo:text-transform="none" fo:color="#7d7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85" style:family="text">
      <style:text-properties fo:font-variant="normal" fo:text-transform="none" fo:color="#363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86" style:family="text">
      <style:text-properties fo:font-variant="normal" fo:text-transform="none" fo:color="#4d4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87" style:family="text">
      <style:text-properties fo:font-variant="normal" fo:text-transform="none" fo:color="#4d4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88" style:family="text">
      <style:text-properties fo:font-variant="normal" fo:text-transform="none" fo:color="#4d4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89" style:family="text">
      <style:text-properties fo:font-variant="normal" fo:text-transform="none" fo:color="#5b5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90" style:family="text">
      <style:text-properties fo:font-variant="normal" fo:text-transform="none" fo:color="#5b5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91" style:family="text">
      <style:text-properties fo:font-variant="normal" fo:text-transform="none" fo:color="#5b5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92" style:family="text">
      <style:text-properties fo:font-variant="normal" fo:text-transform="none" fo:color="#5b5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93" style:family="text">
      <style:text-properties fo:font-variant="normal" fo:text-transform="none" fo:color="#5b5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94" style:family="text">
      <style:text-properties fo:font-variant="normal" fo:text-transform="none" fo:color="#5b5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95" style:family="text">
      <style:text-properties fo:font-variant="normal" fo:text-transform="none" fo:color="#5f5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96" style:family="text">
      <style:text-properties fo:font-variant="normal" fo:text-transform="none" fo:color="#5f5f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97" style:family="text">
      <style:text-properties fo:font-variant="normal" fo:text-transform="none" fo:color="#5f5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98" style:family="text">
      <style:text-properties fo:font-variant="normal" fo:text-transform="none" fo:color="#5f5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99" style:family="text">
      <style:text-properties fo:font-variant="normal" fo:text-transform="none" fo:color="#515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00" style:family="text">
      <style:text-properties fo:font-variant="normal" fo:text-transform="none" fo:color="#515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01" style:family="text">
      <style:text-properties fo:font-variant="normal" fo:text-transform="none" fo:color="#515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02" style:family="text">
      <style:text-properties fo:font-variant="normal" fo:text-transform="none" fo:color="#444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03" style:family="text">
      <style:text-properties fo:font-variant="normal" fo:text-transform="none" fo:color="#444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04" style:family="text">
      <style:text-properties fo:font-variant="normal" fo:text-transform="none" fo:color="#444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05" style:family="text">
      <style:text-properties fo:font-variant="normal" fo:text-transform="none" fo:color="#444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06" style:family="text">
      <style:text-properties fo:font-variant="normal" fo:text-transform="none" fo:color="#4444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307" style:family="text">
      <style:text-properties fo:font-variant="normal" fo:text-transform="none" fo:color="#9c9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08" style:family="text">
      <style:text-properties fo:font-variant="normal" fo:text-transform="none" fo:color="#656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09" style:family="text">
      <style:text-properties fo:font-variant="normal" fo:text-transform="none" fo:color="#656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10" style:family="text">
      <style:text-properties fo:font-variant="normal" fo:text-transform="none" fo:color="#6565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311" style:family="text">
      <style:text-properties fo:font-variant="normal" fo:text-transform="none" fo:color="#656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12" style:family="text">
      <style:text-properties fo:font-variant="normal" fo:text-transform="none" fo:color="#656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13" style:family="text">
      <style:text-properties fo:font-variant="normal" fo:text-transform="none" fo:color="#fdf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14" style:family="text">
      <style:text-properties fo:font-variant="normal" fo:text-transform="none" fo:color="#fdf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15" style:family="text">
      <style:text-properties fo:font-variant="normal" fo:text-transform="none" fo:color="#fdf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16" style:family="text">
      <style:text-properties fo:font-variant="normal" fo:text-transform="none" fo:color="#747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17" style:family="text">
      <style:text-properties fo:font-variant="normal" fo:text-transform="none" fo:color="#747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18" style:family="text">
      <style:text-properties fo:font-variant="normal" fo:text-transform="none" fo:color="#747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19" style:family="text">
      <style:text-properties fo:font-variant="normal" fo:text-transform="none" fo:color="#242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20" style:family="text">
      <style:text-properties fo:font-variant="normal" fo:text-transform="none" fo:color="#242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21" style:family="text">
      <style:text-properties fo:font-variant="normal" fo:text-transform="none" fo:color="#3b3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22" style:family="text">
      <style:text-properties fo:font-variant="normal" fo:text-transform="none" fo:color="#3b3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23" style:family="text">
      <style:text-properties fo:font-variant="normal" fo:text-transform="none" fo:color="#3b3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24" style:family="text">
      <style:text-properties fo:font-variant="normal" fo:text-transform="none" fo:color="#3b3b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325" style:family="text">
      <style:text-properties fo:font-variant="normal" fo:text-transform="none" fo:color="#3b3b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326" style:family="text">
      <style:text-properties fo:font-variant="normal" fo:text-transform="none" fo:color="#5e5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27" style:family="text">
      <style:text-properties fo:font-variant="normal" fo:text-transform="none" fo:color="#5e5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28" style:family="text">
      <style:text-properties fo:font-variant="normal" fo:text-transform="none" fo:color="#5e5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29" style:family="text">
      <style:text-properties fo:font-variant="normal" fo:text-transform="none" fo:color="#5e5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30" style:family="text">
      <style:text-properties fo:font-variant="normal" fo:text-transform="none" fo:color="#5e5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31" style:family="text">
      <style:text-properties fo:font-variant="normal" fo:text-transform="none" fo:color="#6a6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32" style:family="text">
      <style:text-properties fo:font-variant="normal" fo:text-transform="none" fo:color="#6a6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33" style:family="text">
      <style:text-properties fo:font-variant="normal" fo:text-transform="none" fo:color="#6a6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34" style:family="text">
      <style:text-properties fo:font-variant="normal" fo:text-transform="none" fo:color="#323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35" style:family="text">
      <style:text-properties fo:font-variant="normal" fo:text-transform="none" fo:color="#323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36" style:family="text">
      <style:text-properties fo:font-variant="normal" fo:text-transform="none" fo:color="#323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337" style:family="text">
      <style:text-properties fo:font-variant="normal" fo:text-transform="none" fo:color="#474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38" style:family="text">
      <style:text-properties fo:font-variant="normal" fo:text-transform="none" fo:color="#474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39" style:family="text">
      <style:text-properties fo:font-variant="normal" fo:text-transform="none" fo:color="#474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40" style:family="text">
      <style:text-properties fo:font-variant="normal" fo:text-transform="none" fo:color="#474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41" style:family="text">
      <style:text-properties fo:font-variant="normal" fo:text-transform="none" fo:color="#919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42" style:family="text">
      <style:text-properties fo:font-variant="normal" fo:text-transform="none" fo:color="#919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43" style:family="text">
      <style:text-properties fo:font-variant="normal" fo:text-transform="none" fo:color="#919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44" style:family="text">
      <style:text-properties fo:font-variant="normal" fo:text-transform="none" fo:color="#848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45" style:family="text">
      <style:text-properties fo:font-variant="normal" fo:text-transform="none" fo:color="#757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46" style:family="text">
      <style:text-properties fo:font-variant="normal" fo:text-transform="none" fo:color="#757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47" style:family="text">
      <style:text-properties fo:font-variant="normal" fo:text-transform="none" fo:color="#757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48" style:family="text">
      <style:text-properties fo:font-variant="normal" fo:text-transform="none" fo:color="#757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49" style:family="text">
      <style:text-properties fo:font-variant="normal" fo:text-transform="none" fo:color="#757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50" style:family="text">
      <style:text-properties fo:font-variant="normal" fo:text-transform="none" fo:color="#757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51" style:family="text">
      <style:text-properties fo:font-variant="normal" fo:text-transform="none" fo:color="#f1f100" style:text-line-through-style="none" style:text-line-through-type="none" style:text-position="0% 100%" style:font-name="Arial" fo:font-size="31pt" fo:font-style="normal" style:text-underline-style="none" fo:font-weight="normal" style:font-name-asian="Arial1" style:font-size-asian="31pt" style:font-style-asian="normal" style:font-weight-asian="normal" style:font-name-complex="Arial1" style:font-size-complex="31pt" style:font-style-complex="normal" style:font-weight-complex="normal"/>
    </style:style>
    <style:style style:name="T352" style:family="text">
      <style:text-properties fo:font-variant="normal" fo:text-transform="none" fo:color="#1b1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53" style:family="text">
      <style:text-properties fo:font-variant="normal" fo:text-transform="none" fo:color="#303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54" style:family="text">
      <style:text-properties fo:font-variant="normal" fo:text-transform="none" fo:color="#303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55" style:family="text">
      <style:text-properties fo:font-variant="normal" fo:text-transform="none" fo:color="#303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56" style:family="text">
      <style:text-properties fo:font-variant="normal" fo:text-transform="none" fo:color="#f5f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57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58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59" style:family="text"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60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61" style:family="text">
      <style:text-properties fo:font-variant="normal" fo:text-transform="none" fo:color="#4f4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62" style:family="text">
      <style:text-properties fo:font-variant="normal" fo:text-transform="none" fo:color="#4f4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63" style:family="text">
      <style:text-properties fo:font-variant="normal" fo:text-transform="none" fo:color="#4f4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64" style:family="text">
      <style:text-properties fo:font-variant="normal" fo:text-transform="none" fo:color="#4f4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65" style:family="text">
      <style:text-properties fo:font-variant="normal" fo:text-transform="none" fo:color="#818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66" style:family="text">
      <style:text-properties fo:font-variant="normal" fo:text-transform="none" fo:color="#818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67" style:family="text">
      <style:text-properties fo:font-variant="normal" fo:text-transform="none" fo:color="#818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68" style:family="text">
      <style:text-properties fo:font-variant="normal" fo:text-transform="none" fo:color="#949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69" style:family="text">
      <style:text-properties fo:font-variant="normal" fo:text-transform="none" fo:color="#949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70" style:family="text">
      <style:text-properties fo:font-variant="normal" fo:text-transform="none" fo:color="#7a7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71" style:family="text">
      <style:text-properties fo:font-variant="normal" fo:text-transform="none" fo:color="#7a7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72" style:family="text">
      <style:text-properties fo:font-variant="normal" fo:text-transform="none" fo:color="#7a7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73" style:family="text">
      <style:text-properties fo:font-variant="normal" fo:text-transform="none" fo:color="#7a7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74" style:family="text">
      <style:text-properties fo:font-variant="normal" fo:text-transform="none" fo:color="#8d8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75" style:family="text">
      <style:text-properties fo:font-variant="normal" fo:text-transform="none" fo:color="#8d8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76" style:family="text">
      <style:text-properties fo:font-variant="normal" fo:text-transform="none" fo:color="#9b9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77" style:family="text">
      <style:text-properties fo:font-variant="normal" fo:text-transform="none" fo:color="#1d1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78" style:family="text">
      <style:text-properties fo:font-variant="normal" fo:text-transform="none" fo:color="#858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79" style:family="text">
      <style:text-properties fo:font-variant="normal" fo:text-transform="none" fo:color="#858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80" style:family="text">
      <style:text-properties fo:font-variant="normal" fo:text-transform="none" fo:color="#858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81" style:family="text">
      <style:text-properties fo:font-variant="normal" fo:text-transform="none" fo:color="#858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82" style:family="text">
      <style:text-properties fo:font-variant="normal" fo:text-transform="none" fo:color="#4c4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83" style:family="text">
      <style:text-properties fo:font-variant="normal" fo:text-transform="none" fo:color="#4c4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84" style:family="text">
      <style:text-properties fo:font-variant="normal" fo:text-transform="none" fo:color="#4c4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85" style:family="text">
      <style:text-properties fo:font-variant="normal" fo:text-transform="none" fo:color="#4c4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86" style:family="text">
      <style:text-properties fo:font-variant="normal" fo:text-transform="none" fo:color="#4c4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87" style:family="text">
      <style:text-properties fo:font-variant="normal" fo:text-transform="none" fo:color="#434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88" style:family="text">
      <style:text-properties fo:font-variant="normal" fo:text-transform="none" fo:color="#434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89" style:family="text">
      <style:text-properties fo:font-variant="normal" fo:text-transform="none" fo:color="#434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90" style:family="text">
      <style:text-properties fo:font-variant="normal" fo:text-transform="none" fo:color="#434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91" style:family="text">
      <style:text-properties fo:font-variant="normal" fo:text-transform="none" fo:color="#484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92" style:family="text">
      <style:text-properties fo:font-variant="normal" fo:text-transform="none" fo:color="#4848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393" style:family="text">
      <style:text-properties fo:font-variant="normal" fo:text-transform="none" fo:color="#484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94" style:family="text">
      <style:text-properties fo:font-variant="normal" fo:text-transform="none" fo:color="#484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95" style:family="text">
      <style:text-properties fo:font-variant="normal" fo:text-transform="none" fo:color="#484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96" style:family="text">
      <style:text-properties fo:font-variant="normal" fo:text-transform="none" fo:color="#979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97" style:family="text">
      <style:text-properties fo:font-variant="normal" fo:text-transform="none" fo:color="#8e8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98" style:family="text">
      <style:text-properties fo:font-variant="normal" fo:text-transform="none" fo:color="#1a1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99" style:family="text">
      <style:text-properties fo:font-variant="normal" fo:text-transform="none" fo:color="#333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00" style:family="text">
      <style:text-properties fo:font-variant="normal" fo:text-transform="none" fo:color="#333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401" style:family="text">
      <style:text-properties fo:font-variant="normal" fo:text-transform="none" fo:color="#333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402" style:family="text">
      <style:text-properties fo:font-variant="normal" fo:text-transform="none" fo:color="#3333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403" style:family="text">
      <style:text-properties fo:font-variant="normal" fo:text-transform="none" fo:color="#797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04" style:family="text">
      <style:text-properties fo:font-variant="normal" fo:text-transform="none" fo:color="#797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05" style:family="text">
      <style:text-properties fo:font-variant="normal" fo:text-transform="none" fo:color="#797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06" style:family="text">
      <style:text-properties fo:font-variant="normal" fo:text-transform="none" fo:color="#9f9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07" style:family="text">
      <style:text-properties fo:font-variant="normal" fo:text-transform="none" fo:color="#4e4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08" style:family="text">
      <style:text-properties fo:font-variant="normal" fo:text-transform="none" fo:color="#4e4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09" style:family="text">
      <style:text-properties fo:font-variant="normal" fo:text-transform="none" fo:color="#4e4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410" style:family="text">
      <style:text-properties fo:font-variant="normal" fo:text-transform="none" fo:color="#1c1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11" style:family="text">
      <style:text-properties fo:font-variant="normal" fo:text-transform="none" fo:color="#8f8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12" style:family="text">
      <style:text-properties fo:font-variant="normal" fo:text-transform="none" fo:color="#282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13" style:family="text">
      <style:text-properties fo:font-variant="normal" fo:text-transform="none" fo:color="#282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414" style:family="text">
      <style:text-properties fo:font-variant="normal" fo:text-transform="none" fo:color="#aaa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15" style:family="text">
      <style:text-properties fo:font-variant="normal" fo:text-transform="none" fo:color="#454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416" style:family="text">
      <style:text-properties fo:font-variant="normal" fo:text-transform="none" fo:color="#454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17" style:family="text">
      <style:text-properties fo:font-variant="normal" fo:text-transform="none" fo:color="#454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18" style:family="text">
      <style:text-properties fo:font-variant="normal" fo:text-transform="none" fo:color="#454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419" style:family="text">
      <style:text-properties fo:font-variant="normal" fo:text-transform="none" fo:color="#454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20" style:family="text">
      <style:text-properties fo:font-variant="normal" fo:text-transform="none" fo:color="#535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21" style:family="text">
      <style:text-properties fo:font-variant="normal" fo:text-transform="none" fo:color="#535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422" style:family="text">
      <style:text-properties fo:font-variant="normal" fo:text-transform="none" fo:color="#535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23" style:family="text">
      <style:text-properties fo:font-variant="normal" fo:text-transform="none" fo:color="#535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24" style:family="text">
      <style:text-properties fo:font-variant="normal" fo:text-transform="none" fo:color="#7e7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25" style:family="text">
      <style:text-properties fo:font-variant="normal" fo:text-transform="none" fo:color="#7e7e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426" style:family="text">
      <style:text-properties fo:font-variant="normal" fo:text-transform="none" fo:color="#7e7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27" style:family="text">
      <style:text-properties fo:font-variant="normal" fo:text-transform="none" fo:color="#7e7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28" style:family="text">
      <style:text-properties fo:font-variant="normal" fo:text-transform="none" fo:color="#fbf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29" style:family="text">
      <style:text-properties fo:font-variant="normal" fo:text-transform="none" fo:color="#fbf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30" style:family="text">
      <style:text-properties fo:font-variant="normal" fo:text-transform="none" fo:color="#565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431" style:family="text">
      <style:text-properties fo:font-variant="normal" fo:text-transform="none" fo:color="#565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32" style:family="text">
      <style:text-properties fo:font-variant="normal" fo:text-transform="none" fo:color="#5656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433" style:family="text">
      <style:text-properties fo:font-variant="normal" fo:text-transform="none" fo:color="#565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34" style:family="text">
      <style:text-properties fo:font-variant="normal" fo:text-transform="none" fo:color="#8b8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35" style:family="text">
      <style:text-properties fo:font-variant="normal" fo:text-transform="none" fo:color="#8b8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36" style:family="text">
      <style:text-properties fo:font-variant="normal" fo:text-transform="none" fo:color="#898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37" style:family="text">
      <style:text-properties fo:font-variant="normal" fo:text-transform="none" fo:color="#898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438" style:family="text">
      <style:text-properties fo:font-variant="normal" fo:text-transform="none" fo:color="#898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39" style:family="text">
      <style:text-properties fo:font-variant="normal" fo:text-transform="none" fo:color="#929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40" style:family="text">
      <style:text-properties fo:font-variant="normal" fo:text-transform="none" fo:color="#9d9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41" style:family="text">
      <style:text-properties fo:font-variant="normal" fo:text-transform="none" fo:color="#888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42" style:family="text">
      <style:text-properties fo:font-variant="normal" fo:text-transform="none" fo:color="#888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43" style:family="text">
      <style:text-properties fo:font-variant="normal" fo:text-transform="none" fo:color="#888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44" style:family="text">
      <style:text-properties fo:font-variant="normal" fo:text-transform="none" fo:color="#3a3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45" style:family="text">
      <style:text-properties fo:font-variant="normal" fo:text-transform="none" fo:color="#3a3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46" style:family="text">
      <style:text-properties fo:font-variant="normal" fo:text-transform="none" fo:color="#e8e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47" style:family="text">
      <style:text-properties fo:font-variant="normal" fo:text-transform="none" fo:color="#a9a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48" style:family="text">
      <style:text-properties fo:font-variant="normal" fo:text-transform="none" fo:color="#a9a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449" style:family="text">
      <style:text-properties fo:font-variant="normal" fo:text-transform="none" fo:color="#7f7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50" style:family="text">
      <style:text-properties fo:font-variant="normal" fo:text-transform="none" fo:color="#7f7f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451" style:family="text">
      <style:text-properties fo:font-variant="normal" fo:text-transform="none" fo:color="#7f7f00" style:text-line-through-style="none" style:text-line-through-type="none" style:text-position="0% 100%" style:font-name="Courier New" fo:font-size="18pt" fo:font-style="normal" style:text-underline-style="none" fo:font-weight="normal" style:font-name-asian="Courier New1" style:font-size-asian="18pt" style:font-style-asian="normal" style:font-weight-asian="normal" style:font-name-complex="Courier New1" style:font-size-complex="18pt" style:font-style-complex="normal" style:font-weight-complex="normal"/>
    </style:style>
    <style:style style:name="T452" style:family="text">
      <style:text-properties fo:font-variant="normal" fo:text-transform="none" fo:color="#404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453" style:family="text">
      <style:text-properties fo:font-variant="normal" fo:text-transform="none" fo:color="#404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454" style:family="text">
      <style:text-properties fo:font-variant="normal" fo:text-transform="none" fo:color="#2f2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55" style:family="text">
      <style:text-properties fo:font-variant="normal" fo:text-transform="none" fo:color="#2f2f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456" style:family="text">
      <style:text-properties fo:font-variant="normal" fo:text-transform="none" fo:color="#191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457" style:family="text">
      <style:text-properties fo:font-variant="normal" fo:text-transform="none" fo:color="#c4c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58" style:family="text">
      <style:text-properties fo:font-variant="normal" fo:text-transform="none" fo:color="#ded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59" style:family="text">
      <style:text-properties fo:font-variant="normal" fo:text-transform="none" fo:color="#101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460" style:family="text">
      <style:text-properties fo:font-variant="normal" fo:text-transform="none" fo:color="#bdb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61" style:family="text">
      <style:text-properties fo:font-variant="normal" fo:text-transform="none" fo:color="#bbb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62" style:family="text">
      <style:text-properties fo:font-variant="normal" fo:text-transform="none" fo:color="#bbb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463" style:family="text">
      <style:text-properties fo:font-variant="normal" fo:text-transform="none" fo:color="#efef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464" style:family="text">
      <style:text-properties fo:font-variant="normal" fo:text-transform="none" fo:color="#4646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465" style:family="text">
      <style:text-properties fo:font-variant="normal" fo:text-transform="none" fo:color="#464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466" style:family="text">
      <style:text-properties fo:font-variant="normal" fo:text-transform="none" fo:color="#acac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467" style:family="text">
      <style:text-properties fo:font-variant="normal" fo:text-transform="none" fo:color="#aca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68" style:family="text">
      <style:text-properties fo:font-variant="normal" fo:text-transform="none" fo:color="#3c3c00" style:text-line-through-style="none" style:text-line-through-type="none" style:text-position="0% 100%" style:font-name="Arial" fo:font-size="6pt" fo:font-style="italic" style:text-underline-style="none" fo:font-weight="normal" style:font-name-asian="Arial1" style:font-size-asian="6pt" style:font-style-asian="italic" style:font-weight-asian="normal" style:font-name-complex="Arial1" style:font-size-complex="6pt" style:font-style-complex="italic" style:font-weight-complex="normal"/>
    </style:style>
    <style:style style:name="T469" style:family="text">
      <style:text-properties fo:font-variant="normal" fo:text-transform="none" fo:color="#3c3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470" style:family="text">
      <style:text-properties fo:font-variant="normal" fo:text-transform="none" fo:color="#3c3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471" style:family="text">
      <style:text-properties fo:font-variant="normal" fo:text-transform="none" fo:color="#878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72" style:family="text">
      <style:text-properties fo:font-variant="normal" fo:text-transform="none" fo:color="#878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73" style:family="text">
      <style:text-properties fo:font-variant="normal" fo:text-transform="none" fo:color="#292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474" style:family="text">
      <style:text-properties fo:font-variant="normal" fo:text-transform="none" fo:color="#1e1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475" style:family="text">
      <style:text-properties fo:font-variant="normal" fo:text-transform="none" fo:color="#e4e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76" style:family="text">
      <style:text-properties fo:font-variant="normal" fo:text-transform="none" fo:color="#b9b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77" style:family="text">
      <style:text-properties fo:font-variant="normal" fo:text-transform="none" fo:color="#ebe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78" style:family="text">
      <style:text-properties fo:font-variant="normal" fo:text-transform="none" fo:color="#b1b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479" style:family="text">
      <style:text-properties fo:font-variant="normal" fo:text-transform="none" fo:color="#0e0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NG </text:span><text:span text:style-name="T6">Cardoso </text:span></text:p>
      <text:p text:style-name="P2"><text:span text:style-name="T7">Misasi </text:span></text:p>
      <text:p text:style-name="P3"><text:span text:style-name="T8">ONG </text:span><text:span text:style-name="T12">Instituto </text:span><text:span text:style-name="T18">de </text:span><text:span text:style-name="T24">Cidadania </text:span><text:span text:style-name="T29">Misael </text:span><text:span text:style-name="T34">Cardoso </text:span><text:span text:style-name="T39">- </text:span><text:span text:style-name="T44">ICMC </text:span></text:p>
      <text:p text:style-name="P4"><text:span text:style-name="T46">CNPJ</text:span><text:span text:style-name="T53">: </text:span><text:span text:style-name="T9">28.823.297</text:span><text:span text:style-name="T54">/</text:span><text:span text:style-name="T57">0002-95 </text:span></text:p>
      <text:p text:style-name="P5"><text:span text:style-name="T64">ANEXO </text:span><text:span text:style-name="T66">IV </text:span><text:span text:style-name="T73">- </text:span><text:span text:style-name="T75">EDUCAÇÃO </text:span><text:span text:style-name="T78">INFANTIL </text:span><text:span text:style-name="T80">- </text:span><text:span text:style-name="T82">CRECHE </text:span></text:p>
      <text:p text:style-name="P6"><text:span text:style-name="T83">Quadro </text:span><text:span text:style-name="T87">de </text:span><text:span text:style-name="T90">Recursos </text:span><text:span text:style-name="T97">Humanos </text:span><text:span text:style-name="T90">- </text:span><text:span text:style-name="T101">2025 </text:span></text:p>
      <text:p text:style-name="P7"><text:span text:style-name="T105">Entidade</text:span><text:span text:style-name="T109">: </text:span></text:p>
      <text:p text:style-name="P8"><text:span text:style-name="T88">Instituto </text:span><text:span text:style-name="T115">de </text:span><text:span text:style-name="T111">Cidadania </text:span><text:span text:style-name="T119">Misael </text:span><text:span text:style-name="T88">Cardoso </text:span></text:p>
      <text:p text:style-name="P9"><text:span text:style-name="T124">no </text:span></text:p>
      <text:p text:style-name="P10"><text:span text:style-name="T126">Unid</text:span><text:span text:style-name="T132">. </text:span></text:p>
      <text:p text:style-name="P11"><text:span text:style-name="T133">Nome </text:span></text:p>
      <text:p text:style-name="P12"><text:span text:style-name="T67">R.G. </text:span></text:p>
      <text:p text:style-name="P13"><text:span text:style-name="T136">Função </text:span></text:p>
      <text:p text:style-name="P14"><text:span text:style-name="T140">Habilitação </text:span></text:p>
      <text:p text:style-name="P15"><text:span text:style-name="T99">Horário </text:span></text:p>
      <text:p text:style-name="P16"><text:span text:style-name="T36">Salário </text:span></text:p>
      <text:p text:style-name="P17"><text:span text:style-name="T60">Conta </text:span><text:span text:style-name="T146">No </text:span></text:p>
      <text:p text:style-name="P18"><text:span text:style-name="T152">༄</text:span><text:span text:style-name="T153">| </text:span><text:span text:style-name="T154">g</text:span><text:span text:style-name="T155">| </text:span><text:span text:style-name="T156">2 </text:span></text:p>
      <text:p text:style-name="P19"><text:span text:style-name="T116">01 </text:span></text:p>
      <text:p text:style-name="P20"><text:span text:style-name="T160">I </text:span></text:p>
      <text:p text:style-name="P21"><text:soft-page-break/><text:span text:style-name="T3">Amanda </text:span><text:span text:style-name="T163">Cristina </text:span><text:span text:style-name="T166">Barbosa </text:span></text:p>
      <text:p text:style-name="P22"><text:span text:style-name="T169">42.710.190-6 </text:span></text:p>
      <text:p text:style-name="P23"><text:span text:style-name="T56">Professor </text:span></text:p>
      <text:p text:style-name="P24"><text:span text:style-name="T173">Pedagogia </text:span></text:p>
      <text:p text:style-name="P25"><text:span text:style-name="T120">02 </text:span></text:p>
      <text:p text:style-name="P26"><text:span text:style-name="T178">I </text:span></text:p>
      <text:p text:style-name="P27"><text:span text:style-name="T182">Ana </text:span><text:span text:style-name="T186">Carla </text:span><text:span text:style-name="T191">Rodrigues </text:span><text:span text:style-name="T184">de </text:span><text:span text:style-name="T194">Freitas </text:span></text:p>
      <text:p text:style-name="P28"><text:span text:style-name="T195">57.744.217-0 </text:span></text:p>
      <text:p text:style-name="P29"><text:span text:style-name="T201">Aux</text:span><text:span text:style-name="T174">. </text:span><text:span text:style-name="T42">Cozinha </text:span></text:p>
      <text:p text:style-name="P30"><text:span text:style-name="T204">Ensino </text:span><text:span text:style-name="T209">Médio </text:span></text:p>
      <text:p text:style-name="P31"><text:span text:style-name="T213">07:00 </text:span><text:span text:style-name="T157">as </text:span><text:span text:style-name="T213">17:00 </text:span></text:p>
      <text:p text:style-name="P32"><text:span text:style-name="T218">07:00 </text:span><text:span text:style-name="T222">as </text:span><text:span text:style-name="T195">17:00 </text:span></text:p>
      <text:p text:style-name="P33"><text:span text:style-name="T62">I </text:span></text:p>
      <text:p text:style-name="P34"><text:span text:style-name="T224">03 </text:span></text:p>
      <text:p text:style-name="P35"><text:span text:style-name="T229">Ana </text:span><text:span text:style-name="T187">Claudia </text:span><text:span text:style-name="T234">da </text:span><text:span text:style-name="T237">Silva </text:span></text:p>
      <text:p text:style-name="P36"><text:span text:style-name="T242">47.226.827-2 </text:span></text:p>
      <text:p text:style-name="P37"><text:span text:style-name="T247">Professor </text:span></text:p>
      <text:p text:style-name="P38"><text:span text:style-name="T249">Pedagogia </text:span></text:p>
      <text:p text:style-name="P39"><text:span text:style-name="T205">04 </text:span></text:p>
      <text:p text:style-name="P40"><text:span text:style-name="T68">I </text:span></text:p>
      <text:p text:style-name="P41"><text:span text:style-name="T251">Andrea </text:span><text:span text:style-name="T253">dos </text:span><text:span text:style-name="T257">Santos </text:span><text:span text:style-name="T260">A. </text:span><text:span text:style-name="T2">Barboza </text:span></text:p>
      <text:p text:style-name="P42"><text:soft-page-break/><text:span text:style-name="T263">67.498.341-5 </text:span></text:p>
      <text:p text:style-name="P43"><text:span text:style-name="T158">Professor </text:span></text:p>
      <text:p text:style-name="P44"><text:span text:style-name="T269">Pedagogia </text:span></text:p>
      <text:p text:style-name="P45"><text:span text:style-name="T272">07:00 </text:span><text:span text:style-name="T40">as </text:span><text:span text:style-name="T277">17:00 </text:span></text:p>
      <text:p text:style-name="P46"><text:span text:style-name="T3">07:00 </text:span><text:span text:style-name="T282">as </text:span><text:span text:style-name="T127">17:00 </text:span></text:p>
      <text:p text:style-name="P47"><text:span text:style-name="T285">R</text:span><text:span text:style-name="T106">$ </text:span><text:span text:style-name="T182">3.106,13 </text:span><text:span text:style-name="T167">102.712-3 </text:span></text:p>
      <text:p text:style-name="P48"><text:span text:style-name="T122">R</text:span><text:span text:style-name="T286">$ </text:span><text:span text:style-name="T289">1.925,06 </text:span><text:span text:style-name="T295">51.841-7 </text:span></text:p>
      <text:p text:style-name="P49"><text:span text:style-name="T299">R</text:span><text:span text:style-name="T196">$ </text:span><text:span text:style-name="T15">3.106,13 </text:span><text:span text:style-name="T189">214.56-6 </text:span></text:p>
      <text:p text:style-name="P50"><text:span text:style-name="T225">05 </text:span></text:p>
      <text:p text:style-name="P51"><text:span text:style-name="T160">I </text:span></text:p>
      <text:p text:style-name="P52"><text:span text:style-name="T302">Angela </text:span><text:span text:style-name="T164">Pontes </text:span><text:span text:style-name="T307">de </text:span><text:span text:style-name="T308">Carvalho </text:span></text:p>
      <text:p text:style-name="P53"><text:span text:style-name="T27">34.661.05-9 </text:span></text:p>
      <text:p text:style-name="P54"><text:span text:style-name="T166">Professor </text:span></text:p>
      <text:p text:style-name="P55"><text:span text:style-name="T313">Pedagogia </text:span></text:p>
      <text:p text:style-name="P56"><text:span text:style-name="T42">07:00 </text:span><text:span text:style-name="T277">as </text:span><text:span text:style-name="T316">17:00 </text:span></text:p>
      <text:p text:style-name="P57"><text:span text:style-name="T319">I </text:span></text:p>
      <text:p text:style-name="P58"><text:span text:style-name="T321">06 </text:span></text:p>
      <text:p text:style-name="P59"><text:span text:style-name="T326">Antonia </text:span><text:span text:style-name="T287">Denise </text:span><text:span text:style-name="T113">da </text:span><text:span text:style-name="T195">Silva </text:span><text:span text:style-name="T169">Santos </text:span></text:p>
      <text:p text:style-name="P60"><text:span text:style-name="T147">28.641.239-1 </text:span></text:p>
      <text:p text:style-name="P61"><text:span text:style-name="T169">Professor </text:span></text:p>
      <text:p text:style-name="P62"><text:span text:style-name="T191">Pedagogia </text:span></text:p>
      <text:p text:style-name="P63"><text:soft-page-break/><text:span text:style-name="T127">07:00 </text:span><text:span text:style-name="T262">as </text:span><text:span text:style-name="T271">17:00 </text:span></text:p>
      <text:p text:style-name="P64"><text:span text:style-name="T170">07 </text:span></text:p>
      <text:p text:style-name="P65"><text:span text:style-name="T37">I </text:span></text:p>
      <text:p text:style-name="P66"><text:span text:style-name="T290">Daniela </text:span><text:span text:style-name="T331">Farias </text:span><text:span text:style-name="T248">dos </text:span><text:span text:style-name="T137">Santos </text:span></text:p>
      <text:p text:style-name="P67"><text:span text:style-name="T300">32.084.469-9 </text:span></text:p>
      <text:p text:style-name="P68"><text:span text:style-name="T190">Professor </text:span></text:p>
      <text:p text:style-name="P69"><text:span text:style-name="T313">Pedagogia </text:span></text:p>
      <text:p text:style-name="P70"><text:span text:style-name="T27">07:00 </text:span><text:span text:style-name="T216">as </text:span><text:span text:style-name="T166">17:00 </text:span></text:p>
      <text:p text:style-name="P71"><text:span text:style-name="T334">09 </text:span></text:p>
      <text:p text:style-name="P72"><text:span text:style-name="T49">I </text:span></text:p>
      <text:p text:style-name="P73"><text:span text:style-name="T337">Edna </text:span><text:span text:style-name="T195">Ferreira </text:span><text:span text:style-name="T341">Teixeira </text:span><text:span text:style-name="T149">Barreto </text:span></text:p>
      <text:p text:style-name="P74"><text:span text:style-name="T166">38.974.674-1 </text:span></text:p>
      <text:p text:style-name="P75"><text:span text:style-name="T344">Professor </text:span></text:p>
      <text:p text:style-name="P69"><text:span text:style-name="T191">Pedagogia </text:span></text:p>
      <text:p text:style-name="P76"><text:span text:style-name="T91">10 </text:span></text:p>
      <text:p text:style-name="P78"><text:span text:style-name="T45">I </text:span></text:p>
      <text:p text:style-name="P79"><text:span text:style-name="T235">Eliana </text:span><text:span text:style-name="T231">Borges </text:span><text:span text:style-name="T345">Marcelino </text:span></text:p>
      <text:p text:style-name="P80"><text:span text:style-name="T272">29.798.008-7 </text:span></text:p>
      <text:p text:style-name="P81"><text:span text:style-name="T223">Professor </text:span></text:p>
      <text:p text:style-name="P69"><text:span text:style-name="T243">Pedagogia </text:span></text:p>
      <text:p text:style-name="P77"><text:span text:style-name="T351">231 </text:span></text:p>
      <text:p text:style-name="P82"><text:soft-page-break/><text:span text:style-name="T296">12 </text:span></text:p>
      <text:p text:style-name="P78"><text:span text:style-name="T352">I </text:span></text:p>
      <text:p text:style-name="P84"><text:span text:style-name="T227">Ericka </text:span><text:span text:style-name="T353">Aparecida </text:span><text:span text:style-name="T226">Gregorio </text:span><text:span text:style-name="T313">Inoue </text:span></text:p>
      <text:p text:style-name="P85"><text:span text:style-name="T183">38.421.245-1 </text:span></text:p>
      <text:p text:style-name="P86"><text:span text:style-name="T331">Assist</text:span><text:span text:style-name="T356">. </text:span><text:span text:style-name="T271">Adm</text:span><text:span text:style-name="T357">. </text:span></text:p>
      <text:p text:style-name="P87"><text:span text:style-name="T342">Ensino </text:span><text:span text:style-name="T249">Superior </text:span></text:p>
      <text:p text:style-name="P88"><text:span text:style-name="T220">08:00 </text:span><text:span text:style-name="T123">as </text:span><text:span text:style-name="T361">18:00 </text:span></text:p>
      <text:p text:style-name="P89"><text:span text:style-name="T166">07:00 </text:span><text:span text:style-name="T298">as </text:span><text:span text:style-name="T297">17:00 </text:span></text:p>
      <text:p text:style-name="P90"><text:span text:style-name="T298">08:00 </text:span><text:span text:style-name="T172">as </text:span><text:span text:style-name="T211">18:00 </text:span></text:p>
      <text:p text:style-name="P83"><text:span text:style-name="T288">13 </text:span></text:p>
      <text:p text:style-name="P91"><text:span text:style-name="T76">I </text:span></text:p>
      <text:p text:style-name="P92"><text:span text:style-name="T365">Eulir </text:span><text:span text:style-name="T159">Bispo </text:span><text:span text:style-name="T138">dos </text:span><text:span text:style-name="T259">Santos </text:span><text:span text:style-name="T114">Melo </text:span></text:p>
      <text:p text:style-name="P93"><text:span text:style-name="T142">58.681.311-1 </text:span></text:p>
      <text:p text:style-name="P94"><text:span text:style-name="T300">Professor </text:span></text:p>
      <text:p text:style-name="P95"><text:span text:style-name="T191">Pedagogia </text:span></text:p>
      <text:p text:style-name="P96"><text:span text:style-name="T298">07:00 </text:span><text:span text:style-name="T294">as </text:span><text:span text:style-name="T300">17:00 </text:span></text:p>
      <text:p text:style-name="P97"><text:span text:style-name="T292">14 </text:span></text:p>
      <text:p text:style-name="P98"><text:span text:style-name="T160">I </text:span></text:p>
      <text:p text:style-name="P99"><text:span text:style-name="T165">Fabiana </text:span><text:span text:style-name="T139">Canela </text:span><text:span text:style-name="T40">de </text:span><text:span text:style-name="T297">Almeida </text:span></text:p>
      <text:p text:style-name="P100"><text:span text:style-name="T127">29.473.700-5 </text:span></text:p>
      <text:p text:style-name="P101"><text:span text:style-name="T316">Professor </text:span></text:p>
      <text:p text:style-name="P102"><text:soft-page-break/><text:span text:style-name="T313">Pedagogia </text:span></text:p>
      <text:p text:style-name="P103"><text:span text:style-name="T237">07:00 </text:span><text:span text:style-name="T298">as </text:span><text:span text:style-name="T213">17:00 </text:span></text:p>
      <text:p text:style-name="P104"><text:span text:style-name="T17">15 </text:span></text:p>
      <text:p text:style-name="P105"><text:span text:style-name="T84">I </text:span></text:p>
      <text:p text:style-name="P106"><text:span text:style-name="T169">Fernanda </text:span><text:span text:style-name="T163">Patricia </text:span><text:span text:style-name="T130">da </text:span><text:span text:style-name="T316">Silva </text:span></text:p>
      <text:p text:style-name="P107"><text:span text:style-name="T331">43.301.365-5 </text:span></text:p>
      <text:p text:style-name="P108"><text:span text:style-name="T264">Professor </text:span></text:p>
      <text:p text:style-name="P109"><text:span text:style-name="T313">Pedagogia </text:span></text:p>
      <text:p text:style-name="P110"><text:span text:style-name="T112">07:00 </text:span><text:span text:style-name="T368">as </text:span><text:span text:style-name="T329">17:00 </text:span></text:p>
      <text:p text:style-name="P111"><text:span text:style-name="T336">16 </text:span></text:p>
      <text:p text:style-name="P112"><text:span text:style-name="T160">I </text:span></text:p>
      <text:p text:style-name="P113"><text:span text:style-name="T195">Gislene </text:span><text:span text:style-name="T20">Pereira </text:span><text:span text:style-name="T40">da </text:span><text:span text:style-name="T348">Silva </text:span></text:p>
      <text:p text:style-name="P114"><text:span text:style-name="T311">35.104.370-6 </text:span></text:p>
      <text:p text:style-name="P101"><text:span text:style-name="T291">Professor </text:span></text:p>
      <text:p text:style-name="P115"><text:span text:style-name="T143">Pedagogia </text:span></text:p>
      <text:p text:style-name="P116"><text:span text:style-name="T300">07:00 </text:span><text:span text:style-name="T370">as </text:span><text:span text:style-name="T331">17:00 </text:span></text:p>
      <text:p text:style-name="P117"><text:span text:style-name="T121">17 </text:span></text:p>
      <text:p text:style-name="P118"><text:span text:style-name="T84">I </text:span></text:p>
      <text:p text:style-name="P119"><text:span text:style-name="T374">Inara </text:span><text:span text:style-name="T376">Agta </text:span><text:span text:style-name="T375">Santana </text:span></text:p>
      <text:p text:style-name="P120"><text:span text:style-name="T20">39.017.468-3 </text:span></text:p>
      <text:p text:style-name="P121"><text:span text:style-name="T27">Professor </text:span></text:p>
      <text:p text:style-name="P115"><text:soft-page-break/><text:span text:style-name="T110">Pedagogia </text:span></text:p>
      <text:p text:style-name="P116"><text:span text:style-name="T309">07:00 </text:span><text:span text:style-name="T277">as </text:span><text:span text:style-name="T290">17:00 </text:span></text:p>
      <text:p text:style-name="P123"><text:span text:style-name="T51">18 </text:span></text:p>
      <text:p text:style-name="P125"><text:span text:style-name="T377">I </text:span></text:p>
      <text:p text:style-name="P126"><text:span text:style-name="T344">Ivonete </text:span><text:span text:style-name="T378">Pires </text:span><text:span text:style-name="T42">Lauro </text:span></text:p>
      <text:p text:style-name="P127"><text:span text:style-name="T222">16.751.559-7 </text:span></text:p>
      <text:p text:style-name="P128"><text:span text:style-name="T303">19 </text:span></text:p>
      <text:p text:style-name="P129"><text:span text:style-name="T52">I </text:span></text:p>
      <text:p text:style-name="P130"><text:span text:style-name="T201">Joilda </text:span><text:span text:style-name="T209">Simão </text:span><text:span text:style-name="T240">de </text:span><text:span text:style-name="T42">Souza </text:span></text:p>
      <text:p text:style-name="P131"><text:span text:style-name="T169">53.713.300-8 </text:span></text:p>
      <text:p text:style-name="P132"><text:span text:style-name="T331">Cozinheira </text:span></text:p>
      <text:p text:style-name="P122"><text:span text:style-name="T316">Professor </text:span></text:p>
      <text:p text:style-name="P133"><text:span text:style-name="T382">Ensino </text:span><text:span text:style-name="T112">Médio </text:span></text:p>
      <text:p text:style-name="P134"><text:span text:style-name="T219">Pedagogia </text:span></text:p>
      <text:p text:style-name="P136"><text:span text:style-name="T387">20 </text:span></text:p>
      <text:p text:style-name="P137"><text:span text:style-name="T74">I </text:span></text:p>
      <text:p text:style-name="P138"><text:span text:style-name="T283">Juliana </text:span><text:span text:style-name="T182">Cassemirode </text:span><text:span text:style-name="T391">S. </text:span><text:span text:style-name="T214">Miranda </text:span></text:p>
      <text:p text:style-name="P139"><text:span text:style-name="T297">46.705.617-1 </text:span></text:p>
      <text:p text:style-name="P140"><text:span text:style-name="T169">Professor </text:span></text:p>
      <text:p text:style-name="P141"><text:span text:style-name="T191">Pedagogia </text:span></text:p>
      <text:p text:style-name="P116"><text:span text:style-name="T277">07:00 </text:span><text:span text:style-name="T396">as </text:span><text:span text:style-name="T163">17:00 </text:span></text:p>
      <text:p text:style-name="P142"><text:soft-page-break/><text:span text:style-name="T294">07:00 </text:span><text:span text:style-name="T380">as </text:span><text:span text:style-name="T165">17:00 </text:span></text:p>
      <text:p text:style-name="P143"><text:span text:style-name="T309">07:00 </text:span><text:span text:style-name="T397">as </text:span><text:span text:style-name="T271">17:00 </text:span></text:p>
      <text:p text:style-name="P124"><text:span text:style-name="T394">21 </text:span></text:p>
      <text:p text:style-name="P145"><text:span text:style-name="T398">I </text:span></text:p>
      <text:p text:style-name="P146"><text:span text:style-name="T31">Kerly </text:span><text:span text:style-name="T399">Rocha </text:span><text:span text:style-name="T327">Nunes </text:span></text:p>
      <text:p text:style-name="P147"><text:span text:style-name="T183">32.119.109-2 </text:span></text:p>
      <text:p text:style-name="P140"><text:span text:style-name="T127">Professor </text:span></text:p>
      <text:p text:style-name="P135"><text:span text:style-name="T210">Pedagogia </text:span></text:p>
      <text:p text:style-name="P148"><text:span text:style-name="T169">07:00 </text:span><text:span text:style-name="T329">as </text:span><text:span text:style-name="T195">17:00 </text:span></text:p>
      <text:p text:style-name="P123"><text:span text:style-name="T144">22 </text:span></text:p>
      <text:p text:style-name="P149"><text:span text:style-name="T319">I </text:span></text:p>
      <text:p text:style-name="P150"><text:span text:style-name="T399">Luciana </text:span><text:span text:style-name="T403">Ap</text:span><text:span text:style-name="T358">. </text:span><text:span text:style-name="T406">da </text:span><text:span text:style-name="T388">Cunha </text:span><text:span text:style-name="T395">Tadeu </text:span></text:p>
      <text:p text:style-name="P147"><text:span text:style-name="T211">34.426.740-4 </text:span></text:p>
      <text:p text:style-name="P151"><text:span text:style-name="T247">Professor </text:span></text:p>
      <text:p text:style-name="P152"><text:span text:style-name="T313">Pedagogia </text:span></text:p>
      <text:p text:style-name="P153"><text:span text:style-name="T10">I </text:span></text:p>
      <text:p text:style-name="P154"><text:span text:style-name="T383">23 </text:span></text:p>
      <text:p text:style-name="P156"><text:span text:style-name="T27">Luana </text:span><text:span text:style-name="T309">Leal </text:span><text:span text:style-name="T89">Brito </text:span></text:p>
      <text:p text:style-name="P157"><text:span text:style-name="T309">38.369.212</text:span><text:span text:style-name="T407">-</text:span><text:span text:style-name="T158">X </text:span></text:p>
      <text:p text:style-name="P158"><text:span text:style-name="T195">Professor </text:span></text:p>
      <text:p text:style-name="P159"><text:span text:style-name="T175">Pedagogia </text:span></text:p>
      <text:p text:style-name="P144"><text:soft-page-break/><text:span text:style-name="T220">08:00 </text:span><text:span text:style-name="T270">as </text:span><text:span text:style-name="T112">18:00 </text:span></text:p>
      <text:p text:style-name="P160"><text:span text:style-name="T290">07:00 </text:span><text:span text:style-name="T130">as </text:span><text:span text:style-name="T326">17:00 </text:span></text:p>
      <text:p text:style-name="P155"><text:span text:style-name="T371">24 </text:span></text:p>
      <text:p text:style-name="P145"><text:span text:style-name="T410">I </text:span></text:p>
      <text:p text:style-name="P162"><text:span text:style-name="T411">Luana </text:span><text:span text:style-name="T332">Santos </text:span><text:span text:style-name="T388">Domingos </text:span></text:p>
      <text:p text:style-name="P163"><text:span text:style-name="T204">40.418.213-6 </text:span></text:p>
      <text:p text:style-name="P164"><text:span text:style-name="T290">Professor </text:span></text:p>
      <text:p text:style-name="P159"><text:span text:style-name="T175">Pedagogia </text:span></text:p>
      <text:p text:style-name="P165"><text:span text:style-name="T412">I </text:span></text:p>
      <text:p text:style-name="P166"><text:span text:style-name="T179">25 </text:span></text:p>
      <text:p text:style-name="P167"><text:span text:style-name="T118">Evelyn </text:span><text:span text:style-name="T4">Oliveira </text:span><text:span text:style-name="T364">dos </text:span><text:span text:style-name="T4">Santos </text:span></text:p>
      <text:p text:style-name="P168"><text:span text:style-name="T213">54.443.040-7 </text:span></text:p>
      <text:p text:style-name="P169"><text:span text:style-name="T148">Aux</text:span><text:span text:style-name="T414">. </text:span><text:span text:style-name="T249">Berçário </text:span></text:p>
      <text:p text:style-name="P170"><text:span text:style-name="T196">Ensino </text:span><text:span text:style-name="T43">Médio </text:span></text:p>
      <text:p text:style-name="P171"><text:span text:style-name="T68">I </text:span></text:p>
      <text:p text:style-name="P172"><text:span text:style-name="T415">26 </text:span></text:p>
      <text:p text:style-name="P174"><text:span text:style-name="T210">Maria </text:span><text:span text:style-name="T196">Cristina </text:span><text:span text:style-name="T379">Nascimento </text:span><text:span text:style-name="T196">Queroz </text:span></text:p>
      <text:p text:style-name="P175"><text:span text:style-name="T56">33.444989-3 </text:span></text:p>
      <text:p text:style-name="P176"><text:span text:style-name="T211">Aux</text:span><text:span text:style-name="T359">. </text:span><text:span text:style-name="T142">Cozinha </text:span></text:p>
      <text:p text:style-name="P177"><text:span text:style-name="T416">Ensino </text:span><text:span text:style-name="T407">Fund</text:span><text:span text:style-name="T176">. </text:span></text:p>
      <text:p text:style-name="P173"><text:span text:style-name="T338">27 </text:span></text:p>
      <text:p text:style-name="P178"><text:soft-page-break/><text:span text:style-name="T65">I </text:span></text:p>
      <text:p text:style-name="P179"><text:span text:style-name="T420">Nayara </text:span><text:span text:style-name="T354">Andrade </text:span><text:span text:style-name="T369">da </text:span><text:span text:style-name="T302">Silva </text:span></text:p>
      <text:p text:style-name="P180"><text:span text:style-name="T123">55.650.881-6 </text:span></text:p>
      <text:p text:style-name="P181"><text:span text:style-name="T31">Aux</text:span><text:span text:style-name="T360">. </text:span><text:span text:style-name="T191">Limpeza </text:span></text:p>
      <text:p text:style-name="P182"><text:span text:style-name="T287">Ensino </text:span><text:span text:style-name="T223">Médio </text:span></text:p>
      <text:p text:style-name="P183"><text:span text:style-name="T69">I </text:span></text:p>
      <text:p text:style-name="P184"><text:span text:style-name="T421">28 </text:span></text:p>
      <text:p text:style-name="P185"><text:span text:style-name="T135">Maria </text:span><text:span text:style-name="T98">Aparecida </text:span><text:span text:style-name="T424">de </text:span><text:span text:style-name="T327">Brito </text:span></text:p>
      <text:p text:style-name="P186"><text:span text:style-name="T25">25.085.130-1 </text:span></text:p>
      <text:p text:style-name="P187"><text:span text:style-name="T27">Professor </text:span></text:p>
      <text:p text:style-name="P188"><text:span text:style-name="T428">Pedagogia </text:span></text:p>
      <text:p text:style-name="P189"><text:span text:style-name="T430">29 </text:span></text:p>
      <text:p text:style-name="P190"><text:span text:style-name="T160">I </text:span></text:p>
      <text:p text:style-name="P191"><text:span text:style-name="T242">Marinalva </text:span><text:span text:style-name="T169">Rosa </text:span><text:span text:style-name="T149">da </text:span><text:span text:style-name="T163">Silva </text:span></text:p>
      <text:p text:style-name="P192"><text:span text:style-name="T166">59.049.681-5 </text:span></text:p>
      <text:p text:style-name="P193"><text:span text:style-name="T378">Professor </text:span></text:p>
      <text:p text:style-name="P188"><text:span text:style-name="T429">Pedagogia </text:span></text:p>
      <text:p text:style-name="P161"><text:span text:style-name="T267">08:00 </text:span><text:span text:style-name="T434">as </text:span><text:span text:style-name="T423">18:00 </text:span></text:p>
      <text:p text:style-name="P194"><text:span text:style-name="T362">07:00 </text:span><text:span text:style-name="T392">as </text:span><text:span text:style-name="T422">17:00 </text:span></text:p>
      <text:p text:style-name="P195"><text:span text:style-name="T195">07:00 </text:span><text:span text:style-name="T130">as </text:span><text:span text:style-name="T253">17:00 </text:span></text:p>
      <text:p text:style-name="P196"><text:span text:style-name="T361">08:00 </text:span><text:span text:style-name="T104">as </text:span><text:span text:style-name="T169">18:00 </text:span></text:p>
      <text:p text:style-name="P197"><text:soft-page-break/><text:span text:style-name="T142">07:00 </text:span><text:span text:style-name="T208">as </text:span><text:span text:style-name="T431">17:00 </text:span></text:p>
      <text:p text:style-name="P198"><text:span text:style-name="T141">07:00 </text:span><text:span text:style-name="T436">as </text:span><text:span text:style-name="T271">17:00 </text:span></text:p>
      <text:p text:style-name="P200"><text:span text:style-name="T361">R</text:span><text:span text:style-name="T183">$ </text:span><text:span text:style-name="T232">3.106,13 </text:span><text:span text:style-name="T435">22.415-4 </text:span></text:p>
      <text:p text:style-name="P201"><text:span text:style-name="T295">R</text:span><text:span text:style-name="T433">$ </text:span><text:span text:style-name="T439">3.106,13 </text:span><text:span text:style-name="T440">32.699-2 </text:span></text:p>
      <text:p text:style-name="P202"><text:span text:style-name="T180">R</text:span><text:span text:style-name="T441">$ </text:span><text:span text:style-name="T274">3.106,13 </text:span><text:span text:style-name="T372">99.922-9 </text:span></text:p>
      <text:p text:style-name="P203"><text:span text:style-name="T305">R</text:span><text:span text:style-name="T141">$ </text:span><text:span text:style-name="T242">3.106,13 </text:span><text:span text:style-name="T42">52.369-0 </text:span></text:p>
      <text:p text:style-name="P204"><text:span text:style-name="T343">R</text:span><text:span text:style-name="T140">$ </text:span><text:span text:style-name="T171">3.106,13 </text:span><text:span text:style-name="T143">47.757-5 </text:span></text:p>
      <text:p text:style-name="P205"><text:span text:style-name="T386">R</text:span><text:span text:style-name="T131">$ </text:span><text:span text:style-name="T308">3.106,13 </text:span><text:span text:style-name="T279">52.200-7 </text:span></text:p>
      <text:p text:style-name="P206"><text:span text:style-name="T444">R</text:span><text:span text:style-name="T138">$ </text:span><text:span text:style-name="T279">2.532,00 </text:span><text:span text:style-name="T102">52.713-0 </text:span></text:p>
      <text:p text:style-name="P207"><text:span text:style-name="T302">R</text:span><text:span text:style-name="T349">$ </text:span><text:span text:style-name="T332">3.106,13 </text:span><text:span text:style-name="T143">88.891-5 </text:span></text:p>
      <text:p text:style-name="P208"><text:span text:style-name="T308">R</text:span><text:span text:style-name="T182">$ </text:span><text:span text:style-name="T365">3.106,13 </text:span><text:span text:style-name="T189">49.531</text:span><text:span text:style-name="T446">-</text:span><text:span text:style-name="T243">X </text:span></text:p>
      <text:p text:style-name="P209"><text:span text:style-name="T15">R</text:span><text:span text:style-name="T389">$ </text:span><text:span text:style-name="T243">3.106,13 </text:span><text:span text:style-name="T214">51.576-0 </text:span></text:p>
      <text:p text:style-name="P210"><text:span text:style-name="T122">R</text:span><text:span text:style-name="T238">$ </text:span><text:span text:style-name="T289">3.106,13 </text:span><text:span text:style-name="T4">22.968-7 </text:span></text:p>
      <text:p text:style-name="P212"><text:span text:style-name="T420">R</text:span><text:span text:style-name="T339">$ </text:span><text:span text:style-name="T308">3.106,13 </text:span><text:span text:style-name="T265">23.619-5 </text:span></text:p>
      <text:p text:style-name="P211"><text:span text:style-name="T58">R</text:span><text:span text:style-name="T26">$ </text:span><text:span text:style-name="T22">2.062,58 </text:span><text:span text:style-name="T182">41.890-0 </text:span></text:p>
      <text:p text:style-name="P213"><text:span text:style-name="T417">R</text:span><text:span text:style-name="T283">$ </text:span><text:span text:style-name="T420">3.106,13 </text:span><text:span text:style-name="T255">23.402-8 </text:span></text:p>
      <text:p text:style-name="P214"><text:span text:style-name="T432">R</text:span><text:span text:style-name="T306">$ </text:span><text:span text:style-name="T293">3.106,13 </text:span><text:span text:style-name="T275">52.546-4 </text:span></text:p>
      <text:p text:style-name="P216"><text:span text:style-name="T317">R</text:span><text:span text:style-name="T330">$ </text:span><text:span text:style-name="T258">3.106,13 </text:span><text:span text:style-name="T261">25.438</text:span><text:span text:style-name="T447">-</text:span><text:span text:style-name="T283">X </text:span></text:p>
      <text:p text:style-name="P217"><text:span text:style-name="T408">R</text:span><text:span text:style-name="T134">$ </text:span><text:span text:style-name="T384">3.106,13 </text:span><text:span text:style-name="T128">113.533-3 </text:span></text:p>
      <text:p text:style-name="P218"><text:span text:style-name="T340">R</text:span><text:span text:style-name="T280">$ </text:span><text:span text:style-name="T43">3.106,13 </text:span><text:span text:style-name="T268">50.458-0 </text:span></text:p>
      <text:p text:style-name="P215"><text:span text:style-name="T449">R</text:span><text:span text:style-name="T312">$ </text:span><text:span text:style-name="T219">3.106,13 </text:span><text:span text:style-name="T102">22.142-2 </text:span></text:p>
      <text:p text:style-name="P219"><text:soft-page-break/><text:span text:style-name="T30">R</text:span><text:span text:style-name="T215">$ </text:span><text:span text:style-name="T363">1.925,06 </text:span><text:span text:style-name="T350">114.625-4 </text:span></text:p>
      <text:p text:style-name="P220"><text:span text:style-name="T95">R</text:span><text:span text:style-name="T241">$ </text:span><text:span text:style-name="T255">1.924,32 </text:span></text:p>
      <text:p text:style-name="P221"><text:span text:style-name="T242">99.528-2 </text:span></text:p>
      <text:p text:style-name="P222"><text:span text:style-name="T452">30 </text:span></text:p>
      <text:p text:style-name="P223"><text:span text:style-name="T454">I </text:span></text:p>
      <text:p text:style-name="P224"><text:span text:style-name="T167">Michelle </text:span><text:span text:style-name="T150">Cardoso </text:span><text:span text:style-name="T235">da </text:span><text:span text:style-name="T164">Silva </text:span><text:span text:style-name="T286">Lira </text:span></text:p>
      <text:p text:style-name="P192"><text:span text:style-name="T211">28.929.534-8 </text:span></text:p>
      <text:p text:style-name="P225"><text:span text:style-name="T167">Diretor</text:span><text:span text:style-name="T365">(</text:span><text:span text:style-name="T249">a</text:span><text:span text:style-name="T354">) </text:span></text:p>
      <text:p text:style-name="P188"><text:span text:style-name="T429">Pedagogia </text:span></text:p>
      <text:p text:style-name="P226"><text:span text:style-name="T288">31 </text:span></text:p>
      <text:p text:style-name="P223"><text:span text:style-name="T52">I </text:span></text:p>
      <text:p text:style-name="P227"><text:span text:style-name="T195">Sandra </text:span><text:span text:style-name="T346">Maria </text:span><text:span text:style-name="T40">do </text:span><text:span text:style-name="T277">Nascimento </text:span><text:span text:style-name="T183">Silva </text:span></text:p>
      <text:p text:style-name="P228"><text:span text:style-name="T3">35.317.622-9 </text:span></text:p>
      <text:p text:style-name="P229"><text:span text:style-name="T42">Professor </text:span></text:p>
      <text:p text:style-name="P230"><text:span text:style-name="T456">I </text:span></text:p>
      <text:p text:style-name="P231"><text:span text:style-name="T103">32 </text:span></text:p>
      <text:p text:style-name="P232"><text:span text:style-name="T252">Sandra </text:span><text:span text:style-name="T427">Rodrigues </text:span><text:span text:style-name="T443">Leite </text:span></text:p>
      <text:p text:style-name="P233"><text:span text:style-name="T316">27.210.279-9 </text:span></text:p>
      <text:p text:style-name="P234"><text:span text:style-name="T361">Professor </text:span></text:p>
      <text:p text:style-name="P235"><text:span text:style-name="T110">Pedagogia </text:span></text:p>
      <text:p text:style-name="P236"><text:span text:style-name="T191">Pedagogia </text:span></text:p>
      <text:p text:style-name="P199"><text:soft-page-break/><text:span text:style-name="T142">07:00 </text:span><text:span text:style-name="T25">as </text:span><text:span text:style-name="T290">17:00 </text:span></text:p>
      <text:p text:style-name="P237"><text:span text:style-name="T218">07:00 </text:span><text:span text:style-name="T437">as </text:span><text:span text:style-name="T142">17:00 </text:span></text:p>
      <text:p text:style-name="P238"><text:span text:style-name="T331">07:00 </text:span><text:span text:style-name="T318">as </text:span><text:span text:style-name="T256">17:00 </text:span></text:p>
      <text:p text:style-name="P239"><text:span text:style-name="T390">Total </text:span></text:p>
      <text:p text:style-name="P240"><text:span text:style-name="T13">R</text:span><text:span text:style-name="T245">$ </text:span><text:span text:style-name="T206">1.924,32 </text:span><text:span text:style-name="T189">114.944</text:span><text:span text:style-name="T457">-</text:span><text:span text:style-name="T350">X </text:span></text:p>
      <text:p text:style-name="P241"><text:span text:style-name="T385">R</text:span><text:span text:style-name="T125">$ </text:span><text:span text:style-name="T438">3.106,13 </text:span><text:span text:style-name="T279">103.083-3 </text:span></text:p>
      <text:p text:style-name="P242"><text:span text:style-name="T85">R</text:span><text:span text:style-name="T4">$ </text:span><text:span text:style-name="T128">3.106,13 </text:span><text:span text:style-name="T196">37.627-2 </text:span></text:p>
      <text:p text:style-name="P243"><text:span text:style-name="T395">R</text:span><text:span text:style-name="T231">$ </text:span><text:span text:style-name="T167">7.384,89 </text:span><text:span text:style-name="T420">13.854-1 </text:span></text:p>
      <text:p text:style-name="P244"><text:span text:style-name="T385">R</text:span><text:span text:style-name="T5">$ </text:span><text:span text:style-name="T214">3.106,13 </text:span><text:span text:style-name="T327">5401</text:span><text:span text:style-name="T458">-</text:span><text:span text:style-name="T350">X </text:span></text:p>
      <text:p text:style-name="P245"><text:span text:style-name="T70">R</text:span><text:span text:style-name="T167">$ </text:span><text:span text:style-name="T128">3.106,13 </text:span><text:span text:style-name="T202">50.433-5 </text:span></text:p>
      <text:p text:style-name="P246"><text:span text:style-name="T459">R</text:span><text:span text:style-name="T14">$ </text:span><text:span text:style-name="T11">91.119,22 </text:span></text:p>
      <text:p text:style-name="P247"><text:span text:style-name="T404">Guarulhos </text:span></text:p>
      <text:p text:style-name="P248"><text:span text:style-name="T450">Seas </text:span></text:p>
      <text:p text:style-name="P249"><text:span text:style-name="T93">Presidente </text:span><text:span text:style-name="T418">da </text:span><text:span text:style-name="T323">Entidade </text:span></text:p>
      <text:p text:style-name="P250"><text:span text:style-name="T31">RG</text:span><text:span text:style-name="T460">.: </text:span><text:span text:style-name="T339">52.965.616-4 </text:span></text:p>
      <text:p text:style-name="P251"><text:span text:style-name="T301">03/11/2025 </text:span></text:p>
      <text:p text:style-name="P252"><text:span text:style-name="T425">ONG </text:span></text:p>
      <text:p text:style-name="P253"><text:span text:style-name="T461">Cardoso </text:span></text:p>
      <text:p text:style-name="P254"><text:span text:style-name="T47">ONG </text:span><text:span text:style-name="T325">Instituto </text:span><text:span text:style-name="T402">de </text:span><text:span text:style-name="T48">Cidadania </text:span><text:span text:style-name="T455">Misael </text:span><text:span text:style-name="T81">Cardoso </text:span><text:span text:style-name="T463">- </text:span><text:span text:style-name="T44">ICMC </text:span></text:p>
      <text:p text:style-name="P255"><text:span text:style-name="T59">CNPJ</text:span><text:span text:style-name="T228">: </text:span><text:span text:style-name="T77">28.823.297</text:span><text:span text:style-name="T347">/</text:span><text:span text:style-name="T8">0002-95 </text:span></text:p>
      <text:p text:style-name="P256"><text:span text:style-name="T161">ANEXO </text:span><text:span text:style-name="T64">IV </text:span><text:span text:style-name="T86">- </text:span><text:span text:style-name="T78">EDUCAÇÃO </text:span><text:span text:style-name="T161">INFANTIL </text:span><text:span text:style-name="T75">- </text:span><text:span text:style-name="T78">CRECHE </text:span></text:p>
      <text:p text:style-name="P257"><text:soft-page-break/><text:span text:style-name="T79">Quadro </text:span><text:span text:style-name="T71">de </text:span><text:span text:style-name="T464">Recursos </text:span><text:span text:style-name="T324">Humanos </text:span><text:span text:style-name="T466">- </text:span><text:span text:style-name="T207">2025 </text:span></text:p>
      <text:p text:style-name="P258"><text:span text:style-name="T16">Entidade</text:span><text:span text:style-name="T468">: </text:span></text:p>
      <text:p text:style-name="P259"><text:span text:style-name="T110">Instituto </text:span><text:span text:style-name="T381">de </text:span><text:span text:style-name="T184">Cidadania </text:span><text:span text:style-name="T182">Misael </text:span><text:span text:style-name="T212">Cardoso </text:span></text:p>
      <text:p text:style-name="P260"><text:span text:style-name="T144">n</text:span><text:span text:style-name="T448">° </text:span></text:p>
      <text:p text:style-name="P261"><text:span text:style-name="T126">Unid</text:span><text:span text:style-name="T462">. </text:span></text:p>
      <text:p text:style-name="P262"><text:span text:style-name="T21">Nome </text:span></text:p>
      <text:p text:style-name="P263"><text:span text:style-name="T413">R.G. </text:span></text:p>
      <text:p text:style-name="P264"><text:span text:style-name="T314">Função </text:span></text:p>
      <text:p text:style-name="P265"><text:span text:style-name="T41">Habilitação </text:span></text:p>
      <text:p text:style-name="P266"><text:span text:style-name="T335">Horário </text:span></text:p>
      <text:p text:style-name="P267"><text:span text:style-name="T281">Salário </text:span></text:p>
      <text:p text:style-name="P268"><text:span text:style-name="T273">Conta </text:span><text:span text:style-name="T254">No </text:span></text:p>
      <text:p text:style-name="P269"><text:span text:style-name="T120">31 </text:span></text:p>
      <text:p text:style-name="P270"><text:span text:style-name="T68">I </text:span></text:p>
      <text:p text:style-name="P271"><text:span text:style-name="T315">Sheila Aparecida </text:span><text:span text:style-name="T177">de </text:span><text:span text:style-name="T192">Moura </text:span></text:p>
      <text:p text:style-name="P272"><text:span text:style-name="T42">34.019.138-7 </text:span></text:p>
      <text:p text:style-name="P273"><text:span text:style-name="T326">Professor </text:span></text:p>
      <text:p text:style-name="P275"><text:span text:style-name="T313">Pedagogia </text:span></text:p>
      <text:p text:style-name="P276"><text:span text:style-name="T430">32 </text:span></text:p>
      <text:p text:style-name="P278"><text:span text:style-name="T320">I </text:span></text:p>
      <text:p text:style-name="P279"><text:span text:style-name="T445">Silvia </text:span><text:span text:style-name="T471">Lopes </text:span><text:span text:style-name="T177">de </text:span><text:span text:style-name="T31">Oliveira </text:span><text:span text:style-name="T472">Gomes </text:span></text:p>
      <text:p text:style-name="P280"><text:soft-page-break/><text:span text:style-name="T237">30.390.370-3 </text:span></text:p>
      <text:p text:style-name="P281"><text:span text:style-name="T467">Coord</text:span><text:span text:style-name="T358">. </text:span><text:span text:style-name="T265">Pedagógico </text:span></text:p>
      <text:p text:style-name="P282"><text:span text:style-name="T193">Pedagogia </text:span></text:p>
      <text:p text:style-name="P283"><text:span text:style-name="T277">07:00 </text:span><text:span text:style-name="T199">as </text:span><text:span text:style-name="T290">17:00 </text:span></text:p>
      <text:p text:style-name="P284"><text:span text:style-name="T331">07:00 </text:span><text:span text:style-name="T380">as </text:span><text:span text:style-name="T297">17:00 </text:span></text:p>
      <text:p text:style-name="P277"><text:span text:style-name="T28">33 </text:span></text:p>
      <text:p text:style-name="P285"><text:span text:style-name="T162">I </text:span></text:p>
      <text:p text:style-name="P286"><text:span text:style-name="T185">Tatiane </text:span><text:span text:style-name="T32">do </text:span><text:span text:style-name="T419">Roccio </text:span><text:span text:style-name="T287">C.de </text:span><text:span text:style-name="T297">Oliveira </text:span></text:p>
      <text:p text:style-name="P287"><text:span text:style-name="T195">8.376.383-3 </text:span></text:p>
      <text:p text:style-name="P288"><text:span text:style-name="T56">Professor </text:span></text:p>
      <text:p text:style-name="P289"><text:span text:style-name="T192">Pedagogia </text:span></text:p>
      <text:p text:style-name="P290"><text:span text:style-name="T469">34 </text:span></text:p>
      <text:p text:style-name="P292"><text:span text:style-name="T63">I </text:span></text:p>
      <text:p text:style-name="P293"><text:span text:style-name="T94">Ligia </text:span><text:span text:style-name="T181">Maria </text:span><text:span text:style-name="T315">Garroux </text:span><text:span text:style-name="T100">Condutor </text:span></text:p>
      <text:p text:style-name="P294"><text:span text:style-name="T297">8600-9 </text:span></text:p>
      <text:p text:style-name="P295"><text:span text:style-name="T147">Professor </text:span></text:p>
      <text:p text:style-name="P275"><text:span text:style-name="T328">Pedagogia </text:span></text:p>
      <text:p text:style-name="P296"><text:span text:style-name="T117">35 </text:span></text:p>
      <text:p text:style-name="P278"><text:span text:style-name="T473">I </text:span></text:p>
      <text:p text:style-name="P297"><text:span text:style-name="T149">Vania </text:span><text:span text:style-name="T331">Oliveira </text:span><text:span text:style-name="T311">Alves </text:span></text:p>
      <text:p text:style-name="P298"><text:span text:style-name="T168">28.640.919-7 </text:span></text:p>
      <text:p text:style-name="P299"><text:soft-page-break/><text:span text:style-name="T400">36 </text:span></text:p>
      <text:p text:style-name="P278"><text:span text:style-name="T355">I </text:span></text:p>
      <text:p text:style-name="P302"><text:span text:style-name="T201">Veraneide </text:span><text:span text:style-name="T147">Pereira </text:span><text:span text:style-name="T367">Barcelar </text:span></text:p>
      <text:p text:style-name="P303"><text:span text:style-name="T331">23.232.024</text:span><text:span text:style-name="T169">-</text:span><text:span text:style-name="T183">X </text:span></text:p>
      <text:p text:style-name="P300"><text:span text:style-name="T233">37 </text:span></text:p>
      <text:p text:style-name="P270"><text:span text:style-name="T474">I </text:span></text:p>
      <text:p text:style-name="P304"><text:span text:style-name="T231">Cristina </text:span><text:span text:style-name="T230">Maria </text:span><text:span text:style-name="T164">da </text:span><text:span text:style-name="T350">Silva </text:span></text:p>
      <text:p text:style-name="P305"><text:span text:style-name="T190">45.933.719-1 </text:span></text:p>
      <text:p text:style-name="P273"><text:span text:style-name="T42">Professor </text:span></text:p>
      <text:p text:style-name="P306"><text:span text:style-name="T238">Aux</text:span><text:span text:style-name="T360">. </text:span><text:span text:style-name="T365">Limpeza </text:span></text:p>
      <text:p text:style-name="P274"><text:span text:style-name="T442">Professor </text:span></text:p>
      <text:p text:style-name="P307"><text:span text:style-name="T266">Pedagogia </text:span></text:p>
      <text:p text:style-name="P308"><text:span text:style-name="T236">Ensino </text:span><text:span text:style-name="T147">Médio </text:span></text:p>
      <text:p text:style-name="P309"><text:span text:style-name="T20">07:00 </text:span><text:span text:style-name="T436">as </text:span><text:span text:style-name="T316">17:00 </text:span></text:p>
      <text:p text:style-name="P310"><text:span text:style-name="T195">08:00 </text:span><text:span text:style-name="T141">as </text:span><text:span text:style-name="T217">18:00 </text:span></text:p>
      <text:p text:style-name="P311"><text:span text:style-name="T331">07:00 </text:span><text:span text:style-name="T426">as </text:span><text:span text:style-name="T309">17:00 </text:span></text:p>
      <text:p text:style-name="P312"><text:span text:style-name="T151">08:00 </text:span><text:span text:style-name="T188">as </text:span><text:span text:style-name="T239">18:00 </text:span></text:p>
      <text:p text:style-name="P313"><text:span text:style-name="T313">Pedagogia </text:span></text:p>
      <text:p text:style-name="P314"><text:span text:style-name="T129">07:00 </text:span><text:span text:style-name="T246">as </text:span><text:span text:style-name="T197">17:00 </text:span></text:p>
      <text:p text:style-name="P315"><text:span text:style-name="T393">R</text:span><text:span text:style-name="T333">$ </text:span><text:span text:style-name="T163">3.106,13 </text:span><text:span text:style-name="T405">102.728</text:span><text:span text:style-name="T475">-</text:span><text:span text:style-name="T366">X </text:span></text:p>
      <text:p text:style-name="P316"><text:span text:style-name="T15">R</text:span><text:span text:style-name="T244">$ </text:span><text:span text:style-name="T276">3.505,01 </text:span><text:span text:style-name="T243">19.177-9 </text:span></text:p>
      <text:p text:style-name="P317"><text:soft-page-break/><text:span text:style-name="T108">R</text:span><text:span text:style-name="T250">$ </text:span><text:span text:style-name="T476">3.106,13 </text:span><text:span text:style-name="T102">40.976-6 </text:span></text:p>
      <text:p text:style-name="P318"><text:span text:style-name="T221">R</text:span><text:span text:style-name="T200">$ </text:span><text:span text:style-name="T139">3.106,13 </text:span><text:span text:style-name="T331">123.031</text:span><text:span text:style-name="T477">-</text:span><text:span text:style-name="T341">X </text:span></text:p>
      <text:p text:style-name="P319"><text:span text:style-name="T431">R</text:span><text:span text:style-name="T19">$ </text:span><text:span text:style-name="T211">3.106,13 </text:span><text:span text:style-name="T236">190.491-4 </text:span></text:p>
      <text:p text:style-name="P320"><text:span text:style-name="T337">R</text:span><text:span text:style-name="T284">$ </text:span><text:span text:style-name="T195">1.925,06 </text:span><text:span text:style-name="T373">23.399-4 </text:span></text:p>
      <text:p text:style-name="P321"><text:span text:style-name="T55">R</text:span><text:span text:style-name="T203">$ </text:span><text:span text:style-name="T253">3.106,13 </text:span><text:span text:style-name="T290">28.001-1 </text:span></text:p>
      <text:p text:style-name="P301"><text:span text:style-name="T465">38 </text:span></text:p>
      <text:p text:style-name="P322"><text:span text:style-name="T61">I </text:span></text:p>
      <text:p text:style-name="P323"><text:span text:style-name="T278">39 </text:span></text:p>
      <text:p text:style-name="P291"><text:span text:style-name="T304">40 </text:span></text:p>
      <text:p text:style-name="P324"><text:span text:style-name="T470">41 </text:span></text:p>
      <text:p text:style-name="P327"><text:span text:style-name="T198">42 </text:span></text:p>
      <text:p text:style-name="P330"><text:span text:style-name="T409">43 </text:span></text:p>
      <text:p text:style-name="P331"><text:span text:style-name="T159">144 </text:span></text:p>
      <text:p text:style-name="P328"><text:span text:style-name="T33">45 </text:span></text:p>
      <text:p text:style-name="P329"><text:span text:style-name="T415">46 </text:span></text:p>
      <text:p text:style-name="P332"><text:span text:style-name="T107">47 </text:span></text:p>
      <text:p text:style-name="P325"><text:span text:style-name="T322">48 </text:span></text:p>
      <text:p text:style-name="P18"><text:span text:style-name="T27">49 </text:span></text:p>
      <text:p text:style-name="P326"><text:span text:style-name="T38">50 </text:span></text:p>
      <text:p text:style-name="P18"><text:span text:style-name="T478">1 </text:span></text:p>
      <text:p text:style-name="P333"><text:span text:style-name="T124">51 </text:span></text:p>
      <text:p text:style-name="P334"><text:soft-page-break/><text:span text:style-name="T17">52 </text:span></text:p>
      <text:p text:style-name="P334"><text:span text:style-name="T453">53 </text:span></text:p>
      <text:p text:style-name="P335"><text:span text:style-name="T92">54 </text:span></text:p>
      <text:p text:style-name="P336"><text:span text:style-name="T50">55 </text:span></text:p>
      <text:p text:style-name="P337"><text:span text:style-name="T401">56 </text:span></text:p>
      <text:p text:style-name="P338"><text:span text:style-name="T23">57 </text:span></text:p>
      <text:p text:style-name="P339"><text:span text:style-name="T33">58 </text:span></text:p>
      <text:p text:style-name="P340"><text:span text:style-name="T92">59 </text:span></text:p>
      <text:p text:style-name="P341"><text:span text:style-name="T35">60 </text:span></text:p>
      <text:p text:style-name="P342"><text:span text:style-name="T317">Guarulhos </text:span></text:p>
      <text:p text:style-name="P343"><text:span text:style-name="T451">Sel </text:span></text:p>
      <text:p text:style-name="P344"><text:span text:style-name="T72">Presidente </text:span><text:span text:style-name="T145">da </text:span><text:span text:style-name="T310">Entidade </text:span></text:p>
      <text:p text:style-name="P345"><text:span text:style-name="T417">RG</text:span><text:span text:style-name="T171">.: </text:span><text:span text:style-name="T302">52.965.616-4 </text:span></text:p>
      <text:p text:style-name="P346"><text:span text:style-name="T96">Total </text:span><text:span text:style-name="T479">R</text:span><text:span text:style-name="T61">$ </text:span><text:span text:style-name="T400">112.079,94 </text:span></text:p>
      <text:p text:style-name="P347"><text:span text:style-name="T299">03/11/2025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8" meta:paragraph-count="371" meta:word-count="702" meta:character-count="4558" meta:non-whitespace-character-count="3856"/>
    <meta:generator>LibreOfficeDev/6.0.5.2$Linux_X86_64 LibreOffice_project/</meta:generator>
  </office:meta>
</office:document-meta>
</file>